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333333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_1054__1073__1099__1095__1085__1099__1081_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5__1088__1086__1094__1077__1085__1090__1085__1099__1081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054__1073__1099__1095__1085__1099__1081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054__1073__1099__1095__1085__1099__1081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_1054__1073__1099__1095__1085__1099__1081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054__1073__1099__1095__1085__1099__1081__32_3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054__1073__1099__1095__1085__1099__1081__32_3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054__1073__1099__1095__1085__1099__1081__32_3_32_2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1054__1073__1099__1095__1085__1099__1081_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054__1073__1099__1095__1085__1099__1081__32_3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054__1073__1099__1095__1085__1099__1081_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1054__1073__1099__1095__1085__1099__1081__32_3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054__1073__1099__1095__1085__1099__1081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1054__1073__1099__1095__1085__1099__1081__32_3_32_2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_1054__1073__1099__1095__1085__1099__1081_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1054__1073__1099__1095__1085__1099__1081_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_1054__1073__1099__1095__1085__1099__1081__32_2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32_3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054__1073__1099__1095__1085__1099__1081_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054__1073__1099__1095__1085__1099__1081__32_3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54__1073__1099__1095__1085__1099__1081__32_3" style:data-style-name="N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1054__1073__1099__1095__1085__1099__1081__32_2_32_2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1054__1073__1099__1095__1085__1099__1081_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054__1073__1099__1095__1085__1099__1081_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333333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054__1073__1099__1095__1085__1099__1081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054__1073__1099__1095__1085__1099__1081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1054__1073__1099__1095__1085__1099__1081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333333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TableStyleLight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_1054__1073__1099__1095__1085__1099__1081__32_3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_32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_32_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TableStyleLight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Excel_32_Built-in_32_Normal_32_1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_32_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Excel_32_Built-in_32_Normal_32_1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TableStyleLight1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Excel_32_Built-in_32_Normal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054__1073__1099__1095__1085__1099__1081__32_3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_32_1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_32_1" style:data-style-name="N36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_32_1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_32_1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_1054__1073__1099__1095__1085__1099__1081__32_3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_32_1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055__1088__1086__1094__1077__1085__1090__1085__1099__1081__32_2" style:data-style-name="N13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_32_1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_1054__1073__1099__1095__1085__1099__1081__32_3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0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054__1073__1099__1095__1085__1099__1081_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054__1073__1099__1095__1085__1099__1081__32_4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_1054__1073__1099__1095__1085__1099__1081_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_1054__1073__1099__1095__1085__1099__1081__32_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1054__1073__1099__1095__1085__1099__1081_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Excel_32_Built-in_32_Hyperlink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253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Excel_32_Built-in_32_Normal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Excel_32_Built-in_32_Norma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Excel_32_Built-in_32_Percent" style:data-style-name="N13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="thin solid #000000" style:vertical-align="automatic" fo:wrap-option="wrap"/>
    </style:style>
    <style:style style:name="ce26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Excel_32_Built-in_32_Normal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automatic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Excel_32_Built-in_32_Norma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_1054__1073__1099__1095__1085__1099__1081__32_3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_1054__1073__1099__1095__1085__1099__1081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8" style:family="table-cell" style:parent-style-name="Default" style:data-style-name="N0">
      <style:table-cell-properties fo:border="thin solid #000000" style:vertical-align="top" fo:wrap-option="wrap"/>
    </style:style>
    <style:style style:name="ce34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="thin solid #000000" style:vertical-align="top"/>
    </style:style>
    <style:style style:name="ce35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9" style:family="table-cell" style:parent-style-name="Default" style:data-style-name="N0">
      <style:table-cell-properties fo:border="thin solid #000000"/>
    </style:style>
    <style:style style:name="ce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1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_1054__1073__1099__1095__1085__1099__1081__32_3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36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8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393" style:family="table-cell" style:parent-style-name="Default" style:data-style-name="N0">
      <style:table-cell-properties fo:border="thin solid #000000" fo:background-color="#FFFF00"/>
    </style:style>
    <style:style style:name="ce39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_1054__1073__1099__1095__1085__1099__1081__32_3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="thin solid #000000" style:vertical-align="automatic" fo:wrap-option="wrap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4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3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428" style:family="table-cell" style:parent-style-name="Default" style:data-style-name="N0">
      <style:table-cell-properties fo:border="thin solid #000000"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37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3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0" style:family="table-cell" style:parent-style-name="_1054__1073__1099__1095__1085__1099__1081__32_3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2" style:family="table-cell" style:parent-style-name="_1054__1073__1099__1095__1085__1099__1081__32_3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_1054__1073__1099__1095__1085__1099__1081__32_3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_1054__1073__1099__1095__1085__1099__1081_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_1054__1073__1099__1095__1085__1099__1081__32_3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_1054__1073__1099__1095__1085__1099__1081__32_2" style:data-style-name="N4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0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1" style:family="table-cell" style:parent-style-name="_1054__1073__1099__1095__1085__1099__1081__32_4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_1054__1073__1099__1095__1085__1099__1081__32_2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7" style:family="table-cell" style:parent-style-name="_1054__1073__1099__1095__1085__1099__1081__32_2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8" style:family="table-cell" style:parent-style-name="_1054__1073__1099__1095__1085__1099__1081__32_4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_1054__1073__1099__1095__1085__1099__1081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Excel_32_Built-in_32_Percent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2" style:family="table-cell" style:parent-style-name="_1054__1073__1099__1095__1085__1099__1081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4" style:family="table-cell" style:parent-style-name="_1054__1073__1099__1095__1085__1099__1081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_1054__1073__1099__1095__1085__1099__108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style:font-family-generic="roman"/>
    </style:style>
    <style:style style:name="ce515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Excel_32_Built-in_32_Normal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Default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Excel_32_Built-in_32_Normal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Excel_32_Built-in_32_Percent" style:data-style-name="N1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_1054__1073__1099__1095__1085__1099__1081__32_4" style:data-style-name="N0">
      <style:table-cell-properties fo:border="thin solid #000000" style:vertical-align="automatic" fo:wrap-option="wrap" fo:background-color="#DBEEF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0" style:family="table-cell" style:parent-style-name="_1054__1073__1099__1095__1085__1099__1081__32_4" style:data-style-name="N0">
      <style:table-cell-properties fo:border="thin solid #000000" style:vertical-align="middle" fo:background-color="#DBEEF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1" style:family="table-cell" style:parent-style-name="_1054__1073__1099__1095__1085__1099__1081__32_4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4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4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9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4" style:family="table-cell" style:parent-style-name="Excel_32_Built-in_32_Normal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Excel_32_Built-in_32_Percent" style:data-style-name="N13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Excel_32_Built-in_32_Percen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Excel_32_Built-in_32_Percen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Excel_32_Built-in_32_Percent" style:data-style-name="N3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_1054__1073__1099__1095__1085__1099__1081__32_3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_1054__1073__1099__1095__1085__1099__1081__32_3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Excel_32_Built-in_32_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583" style:family="table-cell" style:parent-style-name="_1054__1073__1099__1095__1085__1099__1081__32_8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_1054__1073__1099__1095__1085__1099__1081__32_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6" style:family="table-cell" style:parent-style-name="_1054__1073__1099__1095__1085__1099__1081__32_8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_1054__1073__1099__1095__1085__1099__1081__32_8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_1054__1073__1099__1095__1085__1099__1081__32_8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_1054__1073__1099__1095__1085__1099__1081__32_8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1" style:family="table-cell" style:parent-style-name="_1054__1073__1099__1095__1085__1099__1081__32_8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7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_1054__1073__1099__1095__1085__1099__1081__32_2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0" style:family="table-cell" style:parent-style-name="_1054__1073__1099__1095__1085__1099__1081_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thin solid #333333" fo:border-left="thin solid #333333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_1054__1073__1099__1095__1085__1099__1081__32_6" style:data-style-name="N0">
      <style:table-cell-properties fo:border="thin solid #333333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_1054__1073__1099__1095__1085__1099__1081__32_3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style:vertical-align="automatic" fo:wrap-option="wrap"/>
    </style:style>
    <style:style style:name="ce6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2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_1054__1073__1099__1095__1085__1099__1081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2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_1054__1073__1099__1095__1085__1099__1081_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_1054__1073__1099__1095__1085__1099__1081__32_3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49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0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2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_1054__1073__1099__1095__1085__1099__1081_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6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7" style:family="table-cell" style:parent-style-name="_1054__1073__1099__1095__1085__1099__1081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7" style:family="table-cell" style:parent-style-name="_1054__1073__1099__1095__1085__1099__1081__32_6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333333" fo:border-bottom="none" fo:border-left="none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_1054__1073__1099__1095__1085__1099__1081__32_2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thin solid #333333" fo:border-left="none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="thin solid #333333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558ED5"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7" style:family="table-cell" style:parent-style-name="Default" style:data-style-name="N0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8" style:family="table-cell" style:parent-style-name="_1054__1073__1099__1095__1085__1099__1081__32_6" style:data-style-name="N0">
      <style:table-cell-properties fo:border-top="thin solid #333333" fo:border-bottom="thin solid #333333" fo:border-left="none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Excel_32_Built-in_32_Explanatory_32_Tex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702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7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B050"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6" style:family="table-cell" style:parent-style-name="Default" style:data-style-name="N0">
      <style:table-cell-properties fo:border="thin solid #000000" style:vertical-align="top" fo:wrap-option="wrap"/>
      <style:text-properties fo:color="#00B050"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_1054__1073__1099__1095__1085__1099__1081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_1054__1073__1099__1095__1085__1099__1081_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6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0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2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thin solid #333333" fo:border-bottom="none" fo:border-left="none" fo:border-right="thin solid #333333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_1054__1073__1099__1095__1085__1099__1081__32_6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_1054__1073__1099__1095__1085__1099__1081__32_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2" style:family="table-cell" style:parent-style-name="Default" style:data-style-name="N0">
      <style:table-cell-properties fo:border-top="thin solid #333333" fo:border-bottom="thin solid #333333" fo:border-left="thin solid #333333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333333" fo:border-bottom="none" fo:border-left="thin solid #333333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Excel_32_Built-in_32_Normal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_1054__1073__1099__1095__1085__1099__1081__32_3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9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2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30">
      <style:table-cell-properties style:vertical-align="to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7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9" style:family="table-cell" style:parent-style-name="_1054__1073__1099__1095__1085__1099__1081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0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2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7" style:family="table-cell" style:parent-style-name="_1054__1073__1099__1095__1085__1099__1081_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9" style:family="table-cell" style:parent-style-name="_1054__1073__1099__1095__1085__1099__1081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0" style:family="table-cell" style:parent-style-name="_1054__1073__1099__1095__1085__1099__1081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1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_1054__1073__1099__1095__1085__1099__1081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3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6" style:family="table-cell" style:parent-style-name="_1054__1073__1099__1095__1085__1099__1081__32_2_32_4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7" style:family="table-cell" style:parent-style-name="_1054__1073__1099__1095__1085__1099__1081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8" style:family="table-cell" style:parent-style-name="_1054__1073__1099__1095__1085__1099__1081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9" style:family="table-cell" style:parent-style-name="_1054__1073__1099__1095__1085__1099__1081_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0" style:family="table-cell" style:parent-style-name="_1054__1073__1099__1095__1085__1099__1081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1" style:family="table-cell" style:parent-style-name="_1054__1073__1099__1095__1085__1099__1081__32_2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2" style:family="table-cell" style:parent-style-name="_1054__1073__1099__1095__1085__1099__1081_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3" style:family="table-cell" style:parent-style-name="_1054__1073__1099__1095__1085__1099__1081__32_2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4" style:family="table-cell" style:parent-style-name="_1054__1073__1099__1095__1085__1099__1081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8" style:family="table-cell" style:parent-style-name="_1054__1073__1099__1095__1085__1099__1081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1" style:family="table-cell" style:parent-style-name="_1054__1073__1099__1095__1085__1099__1081__32_2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2" style:family="table-cell" style:parent-style-name="_1054__1073__1099__1095__1085__1099__1081__32_3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0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1" style:family="table-cell" style:parent-style-name="_1054__1073__1099__1095__1085__1099__1081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1.6416666666667cm"/>
    </style:style>
    <style:style style:name="co10" style:family="table-column">
      <style:table-column-properties fo:break-before="auto" style:column-width="7.112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5.122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9.2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116.4pt" style:use-optimal-row-height="false" fo:break-before="auto"/>
    </style:style>
    <style:style style:name="ro6" style:family="table-row">
      <style:table-row-properties style:row-height="231.6pt" style:use-optimal-row-height="false" fo:break-before="auto"/>
    </style:style>
    <style:style style:name="ro7" style:family="table-row">
      <style:table-row-properties style:row-height="315.6pt" style:use-optimal-row-height="false" fo:break-before="auto"/>
    </style:style>
    <style:style style:name="ro8" style:family="table-row">
      <style:table-row-properties style:row-height="87.6pt" style:use-optimal-row-height="false" fo:break-before="auto"/>
    </style:style>
    <style:style style:name="ro9" style:family="table-row">
      <style:table-row-properties style:row-height="118.2pt" style:use-optimal-row-height="false" fo:break-before="auto"/>
    </style:style>
    <style:style style:name="ro10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1,43831)">
          <table:help-message/>
          <table:error-message table:title="Внимание" table:display="true">
            <text:p>Допустимый диапазон дат рождения волонтёров ограничен от 01.01.1900 года до 01.01.2020 года.</text:p>
          </table:error-message>
        </table:content-validation>
        <table:content-validation table:name="val2" table:condition="of:cell-content-is-in-list($$Да)" table:base-cell-address="БД_.E2480">
          <table:help-message table:display="true"/>
          <table:error-message table:display="true"/>
        </table:content-validation>
        <table:content-validation table:name="val3" table:condition="of:cell-content-is-in-list($$Эрзинский)" table:base-cell-address="БД_.E4708">
          <table:help-message table:display="true"/>
          <table:error-message table:display="true"/>
        </table:content-validation>
      </table:content-validations>
      <table:table table:name="БД_" table:style-name="ta1">
        <table:table-column table:style-name="co1" table:default-cell-style-name="ce5"/>
        <table:table-column table:style-name="co2" table:default-cell-style-name="ce291"/>
        <table:table-column table:style-name="co3" table:default-cell-style-name="ce29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1011" table:default-cell-style-name="ce5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Ф.И.О (полностью)</text:p>
          </table:table-cell>
          <table:table-cell office:value-type="string" table:style-name="ce3">
            <text:p><text:s/>Занимаемая должность</text:p>
          </table:table-cell>
          <table:table-cell office:value-type="string" table:style-name="ce3">
            <text:p>Преподаваемые учебные предметы, курсы, дисциплины (модули)</text:p>
          </table:table-cell>
          <table:table-cell office:value-type="string" table:style-name="ce3">
            <text:p>Уровень (уровни) профессионального образования <text:s/>с указанием наименования направления подготовкии <text:s/>и (или)специальностив том числе научной, и квалификации</text:p>
          </table:table-cell>
          <table:table-cell office:value-type="string" table:style-name="ce3">
            <text:p>Квалификационна категория</text:p>
          </table:table-cell>
          <table:table-cell office:value-type="string" table:style-name="ce3">
            <text:p>Ученая степень ( 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4">
            <text:p>Сведения о повышении квалификации за последние три года</text:p>
          </table:table-cell>
          <table:table-cell office:value-type="string" table:style-name="ce3">
            <text:p>Сведения о профессиональной переподготовки ( при наличии)</text:p>
          </table:table-cell>
          <table:table-cell office:value-type="string" table:style-name="ce4">
            <text:p>Общий стаж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3">
            <text:p>Наименования образовательных <text:s/>программ, код и наименование профессии,специальностей, направлений подготовки или УГС, в реализации которых участвует педагогический работник</text:p>
          </table:table-cell>
          <table:table-cell table:style-name="ce3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Дошкольное образование</text:p>
          </table:table-cell>
          <table:table-cell table:number-columns-repeated="8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Маношкина Анна Александровна</text:p>
          </table:table-cell>
          <table:table-cell office:value-type="string" table:style-name="ce9">
            <text:p>воспитатель</text:p>
          </table:table-cell>
          <table:table-cell office:value-type="string" table:style-name="ce7">
            <text:p>Дошкольное образование</text:p>
          </table:table-cell>
          <table:table-cell office:value-type="string" table:style-name="ce10">
            <text:p>Государственное бюджетное профессиональное образовательное учреждение "Тувинский техникум предпринимательства" г. Кызыл 08.07.2017 г.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1">
            <text:p><text:s text:c="5"/>1.ООО "Центр развития образования" с 10.04.2023 г. по 14.04.2023 г. " ФОП ДО:требования и особенности организации образовательного процесса". <text:s text:c="2"/>2. ООО "Луч знаний" с 30.08.2024 г. по 02.09.2024 г. "Оказание первой помощи в ОУ "</text:p>
          </table:table-cell>
          <table:table-cell office:value-type="string" table:style-name="ce12">
            <text:p>ООО "Луч знаний"с 03.04.2024 г. по 27.08.2024 г. "Воспитатель детей дошкольного возраста</text:p>
          </table:table-cell>
          <table:table-cell office:value-type="float" office:value="33" table:style-name="ce9">
            <text:p>33</text:p>
          </table:table-cell>
          <table:table-cell office:value-type="string" table:style-name="ce13">
            <text:p>17 лет 7 <text:s/>мес.</text:p>
          </table:table-cell>
          <table:table-cell office:value-type="string" table:style-name="ce9">
            <text:p>Образовательная программа дошкольного образования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Сивкова Мария Валерьевна</text:p>
          </table:table-cell>
          <table:table-cell office:value-type="string" table:style-name="ce9">
            <text:p>воспитатель</text:p>
          </table:table-cell>
          <table:table-cell office:value-type="string" table:style-name="ce7">
            <text:p>Дошкольное образование</text:p>
          </table:table-cell>
          <table:table-cell office:value-type="string" table:style-name="ce10">
            <text:p>Государственное бюджетное профессиональное образовательное учреждение "Тувинский техникум предпринимательства" г. Кызыл 08.07.2017 г.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1">
            <text:p>1. ООО "Инфоурок" с 27.11.2023 г. по 27.12.2023 г. "Адаптация детей раннего возраста к детскому саду". <text:s/>2. ООО "Луч знаний" с 29.08.2024 г. по 01.09. 2024 г. "Оказание первой помощи в ОУ "</text:p>
          </table:table-cell>
          <table:table-cell office:value-type="string" table:style-name="ce11">
            <text:p>1.ООО"Центр профессионального развития "Партнер"" с 01.11.2022 г. по 21.11.2022 г. Младший воспитатель. <text:s/>2. ООО"Московский институт профессиональной переподготовки повышения квалификации" с 21.01.2023 г. по 24.05.2023 г. "Воспитание детей дошкольного возраста".<text:s text:c="3"/></text:p>
          </table:table-cell>
          <table:table-cell office:value-type="string" table:style-name="ce13">
            <text:p>1 г. 9 мес.</text:p>
          </table:table-cell>
          <table:table-cell office:value-type="string" table:style-name="ce13">
            <text:p>1г. 6 мес.</text:p>
          </table:table-cell>
          <table:table-cell office:value-type="string" table:style-name="ce9">
            <text:p>Образовательная программа дошкольного образования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Цыдэнова Оксана Александровна</text:p>
          </table:table-cell>
          <table:table-cell office:value-type="string" table:style-name="ce9">
            <text:p>старший воспитатель</text:p>
          </table:table-cell>
          <table:table-cell office:value-type="string" table:style-name="ce7">
            <text:p>Дошкольное образование</text:p>
          </table:table-cell>
          <table:table-cell office:value-type="string" table:style-name="ce14">
            <text:p>ФГБУ ВО "Забайкальский государственный университет",08.05.2018 г.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1">
            <text:p>1.ООО "Центр развития образования"с 10.04.2023 г. по 14.04.2023 г. "ФОПДО: требования и особенности организации образовательного процесса". 2.ООО"Луч знаний" с 29.08.2024 г. по 01.09.2024 г. "Оказания первой медицинской помощи"</text:p>
          </table:table-cell>
          <table:table-cell office:value-type="string" table:style-name="ce11">
            <text:p>1. ООО "Институт развития образования,повышение квалификации и переподготовки"с 06.02.2024 по 27.03.2024 г. Педагог-психолог. 2.ООО"Центр повышения квалификациии переподготовке"Луч знаний""с 02.02.2024 г. по 26.02.2024 г. Учитель музыки. 3. Негосударствееное образовательное частное учреждение "Актион-МЦФЭР" с 01.06.2020г по 31.07.2020 г. Управление учреждением культуры.</text:p>
          </table:table-cell>
          <table:table-cell office:value-type="string" table:style-name="ce13">
            <text:p>1г. 8 мес.</text:p>
          </table:table-cell>
          <table:table-cell office:value-type="string" table:style-name="ce13">
            <text:p>1г. 8 мес.</text:p>
          </table:table-cell>
          <table:table-cell office:value-type="string" table:style-name="ce15">
            <text:p>44.03.01. Педагогическое образование <text:s/>Образовательная программа дошкольного образования</text:p>
          </table:table-cell>
          <table:table-cell table:style-name="ce9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Начальное общее образование</text:p>
          </table:table-cell>
          <table:table-cell table:style-name="ce7"/>
          <table:table-cell table:style-name="ce16"/>
          <table:table-cell table:number-columns-repeated="5" table:style-name="ce7"/>
          <table:table-cell table:style-name="ce8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9">
            <text:p>Сасина Наталья Сергеевна</text:p>
          </table:table-cell>
          <table:table-cell office:value-type="string" table:style-name="ce9">
            <text:p>учитель</text:p>
          </table:table-cell>
          <table:table-cell office:value-type="string" table:style-name="ce9">
            <text:p>Русский язык, математика НОО</text:p>
          </table:table-cell>
          <table:table-cell office:value-type="string" table:style-name="ce17">
            <text:p>Педагогическое образование.Федеральное государственное бюджетное образовательное учреждение высшего <text:s/>образования «Тувинский государственный университет» <text:s/>г. Кызыл <text:s/>27.06.2020 г.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1">
            <text:p>1. «Актуальные проблемы методики преподавания по программам начального и дошкольного образования с внедрением стандартов worldskills» <text:s text:c="2"/>г. Кызыл <text:s/>20.04.– 18.15.2020 г. 2.«Функционирование и перспективы развития малокомплектных школ: проблемы, поиски, решения» г. Кызыл <text:s text:c="3"/>30.11.2021 г.3."Оказание первой помощи пострадавшему в образовательной организации" г. Барнаул <text:s/>15.-19.11 2021 <text:s/>г. 4.Пожарная безопасность.г. Барнаул <text:s text:c="2"/>19.11 2021 <text:s/>г. 5. Проверка знаний требований охраны труда. г. Барнаул <text:s text:c="2"/>19.11 2021 <text:s/>г.6.«Особенности введения и реализации обновленного ФГОС <text:s/>ООО» <text:s/>ООО «Инфоурок». 7. «Методика организации образовательного процесса в начальном общем образовании в соответствии ФГОС»36 часовООО «Центр повышение квалификации и переподготовки «Луч знаний». 8.«Основные аспекты прав и интересов детей» Саратов 02.10.2023 г. 9. «Формирование математической грамотноси в начальной школе» с 23.10-28.10.2023 г.</text:p>
            <text:p>22.08.-28.09. 2022 г</text:p>
          </table:table-cell>
          <table:table-cell table:style-name="ce9"/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string" table:style-name="ce15">
            <text:p>44.03.01. Педагогическое образование . Общеобразовательная программа начального общего образования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9">
            <text:p>Сасина Татьяна Анатольевна</text:p>
          </table:table-cell>
          <table:table-cell office:value-type="string" table:style-name="ce9">
            <text:p>учитель</text:p>
          </table:table-cell>
          <table:table-cell office:value-type="string" table:style-name="ce9">
            <text:p>Русский язык, математика, литературное чтение, окружающий мир, ОСЭ <text:s/>НОО</text:p>
          </table:table-cell>
          <table:table-cell office:value-type="string" table:style-name="ce17">
            <text:p>Преподавание в начальных классах. <text:s/>Федеральное государственное бюджетное образовательное учреждение высшего профессионального образования «Тувинский государственный университет» Кызылский педагогический колледж г. Кызыл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7">
            <text:p>1.«Актуальные проблемы методики преподавания по программам начального и дошкольного образования с внедрением стандартов worldskills» Кызыл 18.05.2020 2."Оказание первой помощи пострадавшему в образовательной организации" Барнаул с 15.11-19.11 2021 г.3. «Основы религиозных культур и светской этики: проблемы и перспективы преподавания в начальной школе»Смоленск с 26.08-28-09 2022 г. 4."Подготовка к ВПР. Механизмы овладения и работа младшего школьника с текстовой информацией". Кызыл 10.02-12.02 2020 г. 5.Изобразительное искусство как творческая составляющая развития обучающихся в системе образования в условиях реализации ФГОС "Красноярск 25.09.2023 г</text:p>
            <text:p>«Методика организации образовательного процесса в начальном общем образовании в соответствии ФГОС»36 часовКрасноярск 22.09.2023 г</text:p>
            <text:p>«Основные аспекты прав и интересов детей»36 час.Саратов 02.10.2023 г.</text:p>
            <text:p>«Организация правового просвещения в образовательной организации»36 часовСаратов 02.10.2023 г.</text:p>
            <text:p>«Основы обеспечения информационной безопасности детей»36 часовСаратов 05.10.2023 г.</text:p>
          </table:table-cell>
          <table:table-cell table:style-name="ce9"/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style-name="ce15">
            <text:p>44.02.02. Преподавание в начальных классах . Общеобразовательная программа начального общего образования</text:p>
          </table:table-cell>
          <table:table-cell table:style-name="ce9"/>
          <table:table-cell table:number-columns-repeated="16370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9">
            <text:p>Сасина Елена Евгеньевна</text:p>
          </table:table-cell>
          <table:table-cell office:value-type="string" table:style-name="ce9">
            <text:p>учитель</text:p>
          </table:table-cell>
          <table:table-cell office:value-type="string" table:style-name="ce9">
            <text:p>Английский язык, литературное чтение, окружающий мир, труд, музыка, ИЗО, физическая культура НОО</text:p>
          </table:table-cell>
          <table:table-cell office:value-type="string" table:style-name="ce9">
            <text:p>Строительство.Федеральное государственное бюджетное образовательное учреждение высшего образования «Алтайский государственный технический университет им. И.И. Ползунова» г. Барнаул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7">
            <text:p>1.«Организация дистанционной формы обучения » Кызыл <text:s/>с 20.04.-30.04.2020 2."Оказание первой помощи пострадавшему в образовательной организации" Барнаул с 15.11-19.11 2021 г. 3.Изобразительное искусство как творческая составляющая развития обучающихся в системе образования в условиях реализации ФГОС "Красноярск 25.09.2023 г</text:p>
            <text:p>«Методика организации образовательного процесса в начальном общем образовании в соответствии ФГОС»36 часовКрасноярск 22.09.2023 г</text:p>
            <text:p>«Основные аспекты прав и интересов детей»36 час.Саратов 02.10.2023 г.</text:p>
            <text:p>«Организация правового просвещения в образовательной организации»36 часовСаратов 02.10.2023 г.</text:p>
            <text:p>«Основы обеспечения информационной безопасности детей»36 часовСаратов 05.10.2023 г.</text:p>
          </table:table-cell>
          <table:table-cell office:value-type="string" table:style-name="ce18">
            <text:p>Преподавание <text:s/>иностранного языка (английского).Федеральное государственное бюджетное образовательное учреждение высшего профессионального образования «Тувинский государственный университет» <text:s/>г. Кызыл<text:s text:c="2"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<text:s/>Общеобразовательная программа начального общего образования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9">
            <text:p>Маношкина Зоя Василевна</text:p>
          </table:table-cell>
          <table:table-cell office:value-type="string" table:style-name="ce9">
            <text:p>учитель</text:p>
          </table:table-cell>
          <table:table-cell office:value-type="string" table:style-name="ce9">
            <text:p>Русский язык, математика, литературное чтение, английский язык, окружающий мир,физическая культура НОО</text:p>
          </table:table-cell>
          <table:table-cell office:value-type="string" table:style-name="ce9">
            <text:p>Психолого-педагогическая.Федеральное государственное бюджетное учреждение <text:s/>высшего образования «Хакасский государственный университет им.Н.Ф. Катанова» г. Абакан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7">
            <text:p>1.«Актуальные проблемы методики преподавания по программам начального и дошкольного образования с внедрением стандартов worldskills» Кызыл 18.05.2020 2."Оказание первой помощи пострадавшему в образовательной организации" Барнаул с 15.11-19.11 2021 г.3. «Основы религиозных культур и светской этики: проблемы и перспективы преподавания в начальной школе»Смоленск с 26.08-28-09 2022 г</text:p>
          </table:table-cell>
          <table:table-cell office:value-type="string" table:style-name="ce19">
            <text:p>Учитель начальных классов.Федеральное государственное бюджетное учреждение <text:s/>высшего образования «Хакасский государственный университет им.Н.Ф. Катанова» г. Абакан 10.08.2021 г.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5">
            <text:p>44.03.02. Психолого-педагогическое образование . Общеобразовательная программа начального общего образования</text:p>
          </table:table-cell>
          <table:table-cell table:style-name="ce9"/>
          <table:table-cell table:number-columns-repeated="16370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9">
            <text:p>Мягких Мария Васильевна</text:p>
          </table:table-cell>
          <table:table-cell office:value-type="string" table:style-name="ce9">
            <text:p>учитель</text:p>
          </table:table-cell>
          <table:table-cell office:value-type="string" table:style-name="ce9">
            <text:p>Русский язык, математика, литературное чтение,окружающий мир, музыка, ИЗО, труд <text:s/>НОО</text:p>
          </table:table-cell>
          <table:table-cell office:value-type="string" table:style-name="ce17">
            <text:p>Преподавание в начальных классах. <text:s/>Федеральное государственное бюджетное образовательное учреждение высшего профессионального образования «Тувинский государственный университет» Кызылский педагогический колледж г. Кызыл</text:p>
          </table:table-cell>
          <table:table-cell office:value-type="string" table:style-name="ce9">
            <text:p>СЗД</text:p>
          </table:table-cell>
          <table:table-cell office:value-type="string" table:style-name="ce9">
            <text:p>нет</text:p>
          </table:table-cell>
          <table:table-cell office:value-type="string" table:style-name="ce9">
            <text:p>нет</text:p>
          </table:table-cell>
          <table:table-cell office:value-type="string" table:style-name="ce17">
            <text:p>1.«Актуальные проблемы методики преподавания по программам начального и дошкольного образования с внедрением стандартов worldskills» Кызыл 18.05.2020 2."Оказание первой помощи пострадавшему в образовательной организации" Барнаул с 15.11-19.11 2021 г.3. «Основы религиозных культур и светской этики: проблемы и перспективы преподавания в начальной школе»Смоленск с 26.08-28-09 2022 г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15">
            <text:p>44.02.02. Преподавание в начальных классах . Общеобразовательная программа начального общего образования</text:p>
          </table:table-cell>
          <table:table-cell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20"/>
          <table:table-cell table:number-columns-repeated="3" table:style-name="ce9"/>
          <table:table-cell table:style-name="ce20"/>
          <table:table-cell table:style-name="ce9"/>
          <table:table-cell table:number-columns-repeated="16370"/>
        </table:table-row>
        <table:table-row table:number-rows-repeated="5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21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number-rows-repeated="9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2"/>
          <table:table-cell table:number-columns-repeated="2" table:style-name="ce20"/>
          <table:table-cell table:number-columns-repeated="16370"/>
        </table:table-row>
        <table:table-row table:number-rows-repeated="6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2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6" table:style-name="ce9"/>
          <table:table-cell table:number-columns-repeated="2" table:style-name="ce22"/>
          <table:table-cell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3"/>
          <table:table-cell table:number-columns-repeated="3" table:style-name="ce9"/>
          <table:table-cell table:number-columns-repeated="2" table:style-name="ce23"/>
          <table:table-cell table:style-name="ce21"/>
          <table:table-cell table:style-name="ce24"/>
          <table:table-cell table:style-name="ce22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5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2"/>
          <table:table-cell table:style-name="ce21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20"/>
          <table:table-cell table:style-name="ce9"/>
          <table:table-cell table:style-name="ce22"/>
          <table:table-cell table:style-name="ce21"/>
          <table:table-cell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20"/>
          <table:table-cell table:style-name="ce9"/>
          <table:table-cell table:number-columns-repeated="2" table:style-name="ce22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4" table:style-name="ce9"/>
          <table:table-cell table:style-name="ce23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3"/>
          <table:table-cell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3"/>
          <table:table-cell table:number-columns-repeated="3" table:style-name="ce9"/>
          <table:table-cell table:number-columns-repeated="2" table:style-name="ce23"/>
          <table:table-cell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25"/>
          <table:table-cell table:style-name="ce26"/>
          <table:table-cell table:style-name="ce27"/>
          <table:table-cell table:number-columns-repeated="2" table:style-name="ce9"/>
          <table:table-cell table:number-columns-repeated="2" table:style-name="ce26"/>
          <table:table-cell table:number-columns-repeated="16370"/>
        </table:table-row>
        <table:table-row table:number-rows-repeated="7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5"/>
          <table:table-cell table:number-columns-repeated="5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number-columns-repeated="13" table:style-name="ce9"/>
          <table:table-cell table:style-name="ce25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11" table:style-name="ce9"/>
          <table:table-cell table:number-columns-repeated="16370"/>
        </table:table-row>
        <table:table-row table:number-rows-repeated="9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8"/>
          <table:table-cell table:number-columns-repeated="2" table:style-name="ce9"/>
          <table:table-cell table:style-name="ce21"/>
          <table:table-cell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22"/>
          <table:table-cell table:style-name="ce28"/>
          <table:table-cell table:style-name="ce9"/>
          <table:table-cell table:number-columns-repeated="2" table:style-name="ce21"/>
          <table:table-cell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30"/>
          <table:table-cell table:style-name="ce27"/>
          <table:table-cell table:number-columns-repeated="2" table:style-name="ce30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27"/>
          <table:table-cell table:number-columns-repeated="2" table:style-name="ce22"/>
          <table:table-cell table:style-name="ce3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32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33"/>
          <table:table-cell table:number-columns-repeated="3" table:style-name="ce9"/>
          <table:table-cell table:number-columns-repeated="2" table:style-name="ce30"/>
          <table:table-cell table:style-name="ce20"/>
          <table:table-cell table:number-columns-repeated="4" table:style-name="ce21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27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2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27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30"/>
          <table:table-cell table:style-name="ce27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7"/>
          <table:table-cell table:number-columns-repeated="4" table:style-name="ce30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9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9"/>
          <table:table-cell table:number-columns-repeated="4" table:style-name="ce30"/>
          <table:table-cell table:number-columns-repeated="16370"/>
        </table:table-row>
        <table:table-row table:number-rows-repeated="10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34"/>
          <table:table-cell table:style-name="ce20"/>
          <table:table-cell table:style-name="ce9"/>
          <table:table-cell table:style-name="ce33"/>
          <table:table-cell table:style-name="ce30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9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number-columns-repeated="3" table:style-name="ce20"/>
          <table:table-cell table:number-columns-repeated="16370"/>
        </table:table-row>
        <table:table-row table:number-rows-repeated="13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35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36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37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style-name="ce22"/>
          <table:table-cell table:style-name="ce3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1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25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2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number-columns-repeated="3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2" table:style-name="ce20"/>
          <table:table-cell table:style-name="ce39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2" table:style-name="ce20"/>
          <table:table-cell table:style-name="ce39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40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41"/>
          <table:table-cell table:style-name="ce20"/>
          <table:table-cell table:number-columns-repeated="2" table:style-name="ce9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3"/>
          <table:table-cell table:style-name="ce9"/>
          <table:table-cell table:style-name="ce33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43"/>
          <table:table-cell table:style-name="ce44"/>
          <table:table-cell table:style-name="ce43"/>
          <table:table-cell table:style-name="ce17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number-columns-repeated="2" table:style-name="ce46"/>
          <table:table-cell table:number-columns-repeated="8" table:style-name="ce9"/>
          <table:table-cell table:number-columns-repeated="16370"/>
        </table:table-row>
        <table:table-row table:number-rows-repeated="10"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style-name="ce46"/>
          <table:table-cell table:style-name="ce47"/>
          <table:table-cell table:style-name="ce9"/>
          <table:table-cell table:number-columns-repeated="4" table:style-name="ce48"/>
          <table:table-cell table:number-columns-repeated="3" table:style-name="ce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style-name="ce46"/>
          <table:table-cell table:style-name="ce47"/>
          <table:table-cell table:style-name="ce9"/>
          <table:table-cell table:number-columns-repeated="2" table:style-name="ce48"/>
          <table:table-cell table:style-name="ce9"/>
          <table:table-cell table:style-name="ce48"/>
          <table:table-cell table:number-columns-repeated="3" table:style-name="ce9"/>
          <table:table-cell table:number-columns-repeated="16370"/>
        </table:table-row>
        <table:table-row table:number-rows-repeated="8"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6" table:style-name="ce9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4" table:style-name="ce9"/>
          <table:table-cell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4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style-name="ce9"/>
          <table:table-cell table:number-columns-repeated="2" table:style-name="ce48"/>
          <table:table-cell table:number-columns-repeated="4"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style-name="ce9"/>
          <table:table-cell table:number-columns-repeated="2" table:style-name="ce48"/>
          <table:table-cell table:style-name="ce9"/>
          <table:table-cell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style-name="ce46"/>
          <table:table-cell table:style-name="ce47"/>
          <table:table-cell table:style-name="ce9"/>
          <table:table-cell table:number-columns-repeated="2" table:style-name="ce48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45"/>
          <table:table-cell table:style-name="ce48"/>
          <table:table-cell table:style-name="ce46"/>
          <table:table-cell table:style-name="ce47"/>
          <table:table-cell table:style-name="ce9"/>
          <table:table-cell table:style-name="ce22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style-name="ce46"/>
          <table:table-cell table:style-name="ce47"/>
          <table:table-cell table:style-name="ce9"/>
          <table:table-cell table:style-name="ce22"/>
          <table:table-cell table:number-columns-repeated="2" table:style-name="ce9"/>
          <table:table-cell table:style-name="ce50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7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number-columns-repeated="2" table:style-name="ce46"/>
          <table:table-cell table:style-name="ce9"/>
          <table:table-cell table:style-name="ce22"/>
          <table:table-cell table:style-name="ce9"/>
          <table:table-cell table:style-name="ce22"/>
          <table:table-cell table:style-name="ce50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number-columns-repeated="2" table:style-name="ce46"/>
          <table:table-cell table:style-name="ce9"/>
          <table:table-cell table:style-name="ce22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29"/>
          <table:table-cell table:number-columns-repeated="2" table:style-name="ce46"/>
          <table:table-cell table:style-name="ce9"/>
          <table:table-cell table:style-name="ce22"/>
          <table:table-cell table:number-columns-repeated="2" table:style-name="ce9"/>
          <table:table-cell table:style-name="ce21"/>
          <table:table-cell table:style-name="ce9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number-columns-repeated="2" table:style-name="ce46"/>
          <table:table-cell table:number-columns-repeated="4" table:style-name="ce9"/>
          <table:table-cell table:style-name="ce22"/>
          <table:table-cell table:style-name="ce9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number-columns-repeated="2" table:style-name="ce46"/>
          <table:table-cell table:style-name="ce9"/>
          <table:table-cell table:style-name="ce50"/>
          <table:table-cell table:style-name="ce48"/>
          <table:table-cell table:style-name="ce9"/>
          <table:table-cell table:style-name="ce22"/>
          <table:table-cell table:number-columns-repeated="2"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48"/>
          <table:table-cell table:number-columns-repeated="2" table:style-name="ce46"/>
          <table:table-cell table:style-name="ce9"/>
          <table:table-cell table:number-columns-repeated="2" table:style-name="ce48"/>
          <table:table-cell table:style-name="ce9"/>
          <table:table-cell table:style-name="ce22"/>
          <table:table-cell table:number-columns-repeated="2"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5"/>
          <table:table-cell table:style-name="ce9"/>
          <table:table-cell table:number-columns-repeated="2" table:style-name="ce46"/>
          <table:table-cell table:style-name="ce9"/>
          <table:table-cell table:style-name="ce50"/>
          <table:table-cell table:style-name="ce48"/>
          <table:table-cell table:style-name="ce9"/>
          <table:table-cell table:style-name="ce22"/>
          <table:table-cell table:style-name="ce9"/>
          <table:table-cell table:number-columns-repeated="2" table:style-name="ce51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52"/>
          <table:table-cell table:style-name="ce53"/>
          <table:table-cell table:style-name="ce9"/>
          <table:table-cell table:style-name="ce47"/>
          <table:table-cell table:number-columns-repeated="6" table:style-name="ce9"/>
          <table:table-cell table:number-columns-repeated="2" table:style-name="ce54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style-name="ce54"/>
          <table:table-cell table:number-columns-repeated="2" table:style-name="ce9"/>
          <table:table-cell table:style-name="ce56"/>
          <table:table-cell table:number-columns-repeated="5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style-name="ce54"/>
          <table:table-cell table:style-name="ce9"/>
          <table:table-cell table:style-name="ce4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number-columns-repeated="8" table:style-name="ce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2" table:style-name="ce9"/>
          <table:table-cell table:number-columns-repeated="5" table:style-name="ce48"/>
          <table:table-cell table:style-name="ce9"/>
          <table:table-cell table:number-columns-repeated="2" table:style-name="ce5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2" table:style-name="ce9"/>
          <table:table-cell table:number-columns-repeated="5" table:style-name="ce48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number-columns-repeated="6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number-columns-repeated="6" table:style-name="ce9"/>
          <table:table-cell table:number-columns-repeated="2" table:style-name="ce5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8"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4" table:style-name="ce9"/>
          <table:table-cell table:style-name="ce29"/>
          <table:table-cell table:number-columns-repeated="3" table:style-name="ce9"/>
          <table:table-cell table:number-columns-repeated="2" table:style-name="ce5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5" table:style-name="ce9"/>
          <table:table-cell table:number-columns-repeated="2"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style-name="ce9"/>
          <table:table-cell table:number-columns-repeated="2" table:style-name="ce48"/>
          <table:table-cell table:number-columns-repeated="2" table:style-name="ce9"/>
          <table:table-cell table:style-name="ce6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style-name="ce9"/>
          <table:table-cell table:number-columns-repeated="2" table:style-name="ce48"/>
          <table:table-cell table:style-name="ce9"/>
          <table:table-cell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number-columns-repeated="2" table:style-name="ce48"/>
          <table:table-cell table:number-columns-repeated="2"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style-name="ce48"/>
          <table:table-cell table:style-name="ce9"/>
          <table:table-cell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style-name="ce48"/>
          <table:table-cell table:style-name="ce9"/>
          <table:table-cell table:style-name="ce50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5" table:style-name="ce9"/>
          <table:table-cell table:number-columns-repeated="2"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style-name="ce48"/>
          <table:table-cell table:style-name="ce22"/>
          <table:table-cell table:style-name="ce50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22"/>
          <table:table-cell table:style-name="ce48"/>
          <table:table-cell table:style-name="ce9"/>
          <table:table-cell table:style-name="ce21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number-columns-repeated="4" table:style-name="ce9"/>
          <table:table-cell table:style-name="ce22"/>
          <table:table-cell table:style-name="ce6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style-name="ce9"/>
          <table:table-cell table:style-name="ce50"/>
          <table:table-cell table:style-name="ce8"/>
          <table:table-cell table:number-columns-repeated="2" table:style-name="ce22"/>
          <table:table-cell table:style-name="ce6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number-columns-repeated="2" table:style-name="ce48"/>
          <table:table-cell table:style-name="ce9"/>
          <table:table-cell table:style-name="ce22"/>
          <table:table-cell table:style-name="ce6"/>
          <table:table-cell table:number-columns-repeated="2" table:style-name="ce5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50"/>
          <table:table-cell table:style-name="ce8"/>
          <table:table-cell table:style-name="ce9"/>
          <table:table-cell table:style-name="ce22"/>
          <table:table-cell table:style-name="ce6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style-name="ce9"/>
          <table:table-cell table:style-name="ce47"/>
          <table:table-cell table:style-name="ce9"/>
          <table:table-cell table:style-name="ce50"/>
          <table:table-cell table:style-name="ce8"/>
          <table:table-cell table:style-name="ce9"/>
          <table:table-cell table:style-name="ce22"/>
          <table:table-cell table:style-name="ce6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54"/>
          <table:table-cell table:number-columns-repeated="3" table:style-name="ce9"/>
          <table:table-cell table:style-name="ce50"/>
          <table:table-cell table:number-columns-repeated="2" table:style-name="ce9"/>
          <table:table-cell table:style-name="ce22"/>
          <table:table-cell table:style-name="ce9"/>
          <table:table-cell table:number-columns-repeated="2" table:style-name="ce54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57"/>
          <table:table-cell table:style-name="ce58"/>
          <table:table-cell table:style-name="ce20"/>
          <table:table-cell table:style-name="ce59"/>
          <table:table-cell table:number-columns-repeated="3" table:style-name="ce20"/>
          <table:table-cell table:number-columns-repeated="3" table:style-name="ce60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7"/>
          <table:table-cell table:number-columns-repeated="5" table:style-name="ce20"/>
          <table:table-cell table:number-columns-repeated="3" table:style-name="ce60"/>
          <table:table-cell table:style-name="ce61"/>
          <table:table-cell table:style-name="ce62"/>
          <table:table-cell table:style-name="ce20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59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"/>
          <table:table-cell table:number-columns-repeated="6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5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5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63"/>
          <table:table-cell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9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6" table:style-name="ce9"/>
          <table:table-cell table:number-columns-repeated="3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4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4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48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48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29"/>
          <table:table-cell table:style-name="ce20"/>
          <table:table-cell table:number-columns-repeated="2" table:style-name="ce9"/>
          <table:table-cell table:style-name="ce65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49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number-columns-repeated="2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50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9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9"/>
          <table:table-cell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50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64"/>
          <table:table-cell table:number-columns-repeated="2"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1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8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number-columns-repeated="2" table:style-name="ce9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8"/>
          <table:table-cell table:style-name="ce20"/>
          <table:table-cell table:style-name="ce22"/>
          <table:table-cell table:style-name="ce64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8"/>
          <table:table-cell table:style-name="ce20"/>
          <table:table-cell table:style-name="ce22"/>
          <table:table-cell table:style-name="ce9"/>
          <table:table-cell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8"/>
          <table:table-cell table:style-name="ce20"/>
          <table:table-cell table:style-name="ce22"/>
          <table:table-cell table:style-name="ce64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67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style-name="ce64"/>
          <table:table-cell table:number-columns-repeated="2" table:style-name="ce2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style-name="ce20"/>
          <table:table-cell table:style-name="ce48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6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6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9"/>
          <table:table-cell table:number-columns-repeated="4" table:style-name="ce9"/>
          <table:table-cell table:style-name="ce22"/>
          <table:table-cell table:number-columns-repeated="2" table:style-name="ce9"/>
          <table:table-cell table:number-columns-repeated="2" table:style-name="ce22"/>
          <table:table-cell table:style-name="ce20"/>
          <table:table-cell table:style-name="ce6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9"/>
          <table:table-cell table:number-columns-repeated="4" table:style-name="ce9"/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2"/>
          <table:table-cell table:style-name="ce70"/>
          <table:table-cell table:number-columns-repeated="3" table:style-name="ce9"/>
          <table:table-cell table:style-name="ce22"/>
          <table:table-cell table:style-name="ce48"/>
          <table:table-cell table:style-name="ce9"/>
          <table:table-cell table:number-columns-repeated="2" table:style-name="ce22"/>
          <table:table-cell table:style-name="ce41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47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4" table:style-name="ce48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5" table:style-name="ce48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47"/>
          <table:table-cell table:number-columns-repeated="8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71"/>
          <table:table-cell table:number-columns-repeated="9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71"/>
          <table:table-cell table:number-columns-repeated="9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9"/>
          <table:table-cell table:number-columns-repeated="4"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9" table:style-name="ce9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7" table:style-name="ce9"/>
          <table:table-cell table:style-name="ce22"/>
          <table:table-cell table:number-columns-repeated="2"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72"/>
          <table:table-cell table:style-name="ce73"/>
          <table:table-cell table:style-name="ce42"/>
          <table:table-cell table:number-columns-repeated="2" table:style-name="ce73"/>
          <table:table-cell table:style-name="ce74"/>
          <table:table-cell table:number-columns-repeated="3" table:style-name="ce42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60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84"/>
          <table:table-cell table:style-name="ce30"/>
          <table:table-cell table:number-columns-repeated="2" table:style-name="ce20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20"/>
          <table:table-cell table:style-name="ce30"/>
          <table:table-cell table:style-name="ce20"/>
          <table:table-cell table:style-name="ce9"/>
          <table:table-cell table:style-name="ce17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84"/>
          <table:table-cell table:number-columns-repeated="3" table:style-name="ce2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80"/>
          <table:table-cell table:style-name="ce81"/>
          <table:table-cell table:style-name="ce85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17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60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60"/>
          <table:table-cell table:style-name="ce17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60"/>
          <table:table-cell table:style-name="ce17"/>
          <table:table-cell table:style-name="ce81"/>
          <table:table-cell table:number-columns-repeated="2" table:style-name="ce8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6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20"/>
          <table:table-cell table:style-name="ce30"/>
          <table:table-cell table:number-columns-repeated="2" table:style-name="ce20"/>
          <table:table-cell table:style-name="ce80"/>
          <table:table-cell table:style-name="ce81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57"/>
          <table:table-cell table:style-name="ce48"/>
          <table:table-cell table:style-name="ce86"/>
          <table:table-cell table:style-name="ce20"/>
          <table:table-cell table:style-name="ce60"/>
          <table:table-cell table:number-columns-repeated="2" table:style-name="ce20"/>
          <table:table-cell table:style-name="ce9"/>
          <table:table-cell table:style-name="ce60"/>
          <table:table-cell table:style-name="ce81"/>
          <table:table-cell table:style-name="ce68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80"/>
          <table:table-cell table:style-name="ce81"/>
          <table:table-cell table:style-name="ce83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20"/>
          <table:table-cell table:style-name="ce30"/>
          <table:table-cell table:number-columns-repeated="2" table:style-name="ce20"/>
          <table:table-cell table:style-name="ce80"/>
          <table:table-cell table:style-name="ce81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80"/>
          <table:table-cell table:style-name="ce81"/>
          <table:table-cell table:style-name="ce82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4" table:style-name="ce2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style-name="ce17"/>
          <table:table-cell table:style-name="ce79"/>
          <table:table-cell table:number-columns-repeated="4" table:style-name="ce2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9"/>
          <table:table-cell table:style-name="ce17"/>
          <table:table-cell table:style-name="ce81"/>
          <table:table-cell table:style-name="ce79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60"/>
          <table:table-cell table:number-columns-repeated="2" table:style-name="ce20"/>
          <table:table-cell table:style-name="ce60"/>
          <table:table-cell table:style-name="ce80"/>
          <table:table-cell table:style-name="ce81"/>
          <table:table-cell table:number-columns-repeated="2" table:style-name="ce83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60"/>
          <table:table-cell table:number-columns-repeated="3" table:style-name="ce20"/>
          <table:table-cell table:style-name="ce17"/>
          <table:table-cell table:style-name="ce81"/>
          <table:table-cell table:number-columns-repeated="2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number-columns-repeated="3" table:style-name="ce20"/>
          <table:table-cell table:style-name="ce9"/>
          <table:table-cell table:style-name="ce17"/>
          <table:table-cell table:style-name="ce81"/>
          <table:table-cell table:style-name="ce79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79"/>
          <table:table-cell table:style-name="ce17"/>
          <table:table-cell table:style-name="ce9"/>
          <table:table-cell table:number-columns-repeated="2" table:style-name="ce17"/>
          <table:table-cell table:style-name="ce20"/>
          <table:table-cell table:style-name="ce30"/>
          <table:table-cell table:style-name="ce20"/>
          <table:table-cell table:style-name="ce9"/>
          <table:table-cell table:style-name="ce17"/>
          <table:table-cell table:style-name="ce81"/>
          <table:table-cell table:number-columns-repeated="2" table:style-name="ce83"/>
          <table:table-cell table:number-columns-repeated="16370"/>
        </table:table-row>
        <table:table-row table:number-rows-repeated="102" table:style-name="ro2">
          <table:table-cell table:style-name="ce9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22" table:style-name="ro2">
          <table:table-cell table:style-name="ce9"/>
          <table:table-cell table:style-name="ce68"/>
          <table:table-cell table:style-name="ce57"/>
          <table:table-cell table:number-columns-repeated="2"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60" table:style-name="ro2">
          <table:table-cell table:style-name="ce9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style-name="ce87"/>
          <table:table-cell table:number-columns-repeated="3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style-name="ce87"/>
          <table:table-cell table:number-columns-repeated="3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style-name="ce87"/>
          <table:table-cell table:number-columns-repeated="3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style-name="ce60"/>
          <table:table-cell table:number-columns-repeated="3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style-name="ce87"/>
          <table:table-cell table:number-columns-repeated="3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17"/>
          <table:table-cell table:style-name="ce20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style-name="ce60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style-name="ce20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7" table:style-name="ro2">
          <table:table-cell table:style-name="ce9"/>
          <table:table-cell table:number-columns-repeated="2" table:style-name="ce68"/>
          <table:table-cell table:style-name="ce20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9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number-rows-repeated="13" table:style-name="ro2">
          <table:table-cell table:style-name="ce9"/>
          <table:table-cell table:number-columns-repeated="2" table:style-name="ce68"/>
          <table:table-cell table:style-name="ce20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68"/>
          <table:table-cell table:style-name="ce88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style-name="ce89"/>
          <table:table-cell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5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68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8"/>
          <table:table-cell table:style-name="ce57"/>
          <table:table-cell table:number-columns-repeated="2" table:style-name="ce86"/>
          <table:table-cell table:style-name="ce57"/>
          <table:table-cell table:number-columns-repeated="3" table:style-name="ce86"/>
          <table:table-cell table:style-name="ce57"/>
          <table:table-cell table:number-columns-repeated="4" table:style-name="ce86"/>
          <table:table-cell table:number-columns-repeated="16370"/>
        </table:table-row>
        <table:table-row table:number-rows-repeated="24" table:style-name="ro2">
          <table:table-cell table:style-name="ce9"/>
          <table:table-cell table:number-columns-repeated="2" table:style-name="ce68"/>
          <table:table-cell table:style-name="ce87"/>
          <table:table-cell table:style-name="ce81"/>
          <table:table-cell table:style-name="ce68"/>
          <table:table-cell table:number-columns-repeated="3" table:style-name="ce81"/>
          <table:table-cell table:style-name="ce68"/>
          <table:table-cell table:number-columns-repeated="4" table:style-name="ce8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"/>
          <table:table-cell table:number-columns-repeated="2" table:style-name="ce94"/>
          <table:table-cell table:style-name="ce95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2"/>
          <table:table-cell table:style-name="ce93"/>
          <table:table-cell table:style-name="ce94"/>
          <table:table-cell table:style-name="ce9"/>
          <table:table-cell table:number-columns-repeated="2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90"/>
          <table:table-cell table:style-name="ce93"/>
          <table:table-cell table:style-name="ce97"/>
          <table:table-cell table:style-name="ce93"/>
          <table:table-cell table:style-name="ce94"/>
          <table:table-cell table:style-name="ce9"/>
          <table:table-cell table:number-columns-repeated="3" table:style-name="ce94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7"/>
          <table:table-cell table:style-name="ce93"/>
          <table:table-cell table:style-name="ce94"/>
          <table:table-cell table:style-name="ce9"/>
          <table:table-cell table:number-columns-repeated="2" table:style-name="ce94"/>
          <table:table-cell table:style-name="ce98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"/>
          <table:table-cell table:number-columns-repeated="2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7"/>
          <table:table-cell table:style-name="ce93"/>
          <table:table-cell table:style-name="ce94"/>
          <table:table-cell table:style-name="ce9"/>
          <table:table-cell table:number-columns-repeated="2" table:style-name="ce94"/>
          <table:table-cell table:style-name="ce95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9"/>
          <table:table-cell table:style-name="ce94"/>
          <table:table-cell table:style-name="ce9"/>
          <table:table-cell table:style-name="ce99"/>
          <table:table-cell table:style-name="ce94"/>
          <table:table-cell table:style-name="ce99"/>
          <table:table-cell table:style-name="ce9"/>
          <table:table-cell table:style-name="ce99"/>
          <table:table-cell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101"/>
          <table:table-cell table:style-name="ce9"/>
          <table:table-cell table:number-columns-repeated="2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94"/>
          <table:table-cell table:style-name="ce9"/>
          <table:table-cell table:number-columns-repeated="2" table:style-name="ce94"/>
          <table:table-cell table:style-name="ce95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94"/>
          <table:table-cell table:style-name="ce9"/>
          <table:table-cell table:style-name="ce102"/>
          <table:table-cell table:style-name="ce94"/>
          <table:table-cell table:style-name="ce95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94"/>
          <table:table-cell table:style-name="ce9"/>
          <table:table-cell table:style-name="ce103"/>
          <table:table-cell table:style-name="ce94"/>
          <table:table-cell table:style-name="ce96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20"/>
          <table:table-cell table:style-name="ce94"/>
          <table:table-cell table:style-name="ce48"/>
          <table:table-cell table:style-name="ce103"/>
          <table:table-cell table:style-name="ce94"/>
          <table:table-cell table:style-name="ce96"/>
          <table:table-cell table:style-name="ce48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3"/>
          <table:table-cell table:style-name="ce94"/>
          <table:table-cell table:style-name="ce9"/>
          <table:table-cell table:style-name="ce103"/>
          <table:table-cell table:style-name="ce94"/>
          <table:table-cell table:style-name="ce96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94"/>
          <table:table-cell table:style-name="ce9"/>
          <table:table-cell table:number-columns-repeated="2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2"/>
          <table:table-cell table:style-name="ce104"/>
          <table:table-cell table:style-name="ce92"/>
          <table:table-cell table:style-name="ce93"/>
          <table:table-cell table:style-name="ce94"/>
          <table:table-cell table:style-name="ce48"/>
          <table:table-cell table:number-columns-repeated="2" table:style-name="ce94"/>
          <table:table-cell table:style-name="ce105"/>
          <table:table-cell table:style-name="ce48"/>
          <table:table-cell table:style-name="ce104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106"/>
          <table:table-cell table:number-columns-repeated="2" table:style-name="ce102"/>
          <table:table-cell table:style-name="ce94"/>
          <table:table-cell table:style-name="ce95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2"/>
          <table:table-cell table:style-name="ce93"/>
          <table:table-cell table:style-name="ce106"/>
          <table:table-cell table:number-columns-repeated="3" table:style-name="ce94"/>
          <table:table-cell table:style-name="ce95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7"/>
          <table:table-cell table:style-name="ce93"/>
          <table:table-cell table:style-name="ce106"/>
          <table:table-cell table:number-columns-repeated="3" table:style-name="ce94"/>
          <table:table-cell table:style-name="ce95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99"/>
          <table:table-cell table:number-columns-repeated="3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106"/>
          <table:table-cell table:number-columns-repeated="2" table:style-name="ce103"/>
          <table:table-cell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3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4" table:style-name="ce94"/>
          <table:table-cell table:style-name="ce107"/>
          <table:table-cell table:style-name="ce9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101"/>
          <table:table-cell table:number-columns-repeated="2" table:style-name="ce108"/>
          <table:table-cell table:style-name="ce94"/>
          <table:table-cell table:style-name="ce95"/>
          <table:table-cell table:style-name="ce9"/>
          <table:table-cell table:style-name="ce91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3"/>
          <table:table-cell table:style-name="ce101"/>
          <table:table-cell table:number-columns-repeated="2" table:style-name="ce2"/>
          <table:table-cell table:style-name="ce94"/>
          <table:table-cell table:style-name="ce99"/>
          <table:table-cell table:style-name="ce9"/>
          <table:table-cell table:style-name="ce99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9"/>
          <table:table-cell table:style-name="ce110"/>
          <table:table-cell table:style-name="ce111"/>
          <table:table-cell table:style-name="ce93"/>
          <table:table-cell table:style-name="ce99"/>
          <table:table-cell table:number-columns-repeated="2" table:style-name="ce112"/>
          <table:table-cell table:style-name="ce94"/>
          <table:table-cell table:style-name="ce91"/>
          <table:table-cell table:style-name="ce9"/>
          <table:table-cell table:style-name="ce113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4" table:style-name="ce94"/>
          <table:table-cell table:style-name="ce95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2"/>
          <table:table-cell table:number-columns-repeated="3" table:style-name="ce94"/>
          <table:table-cell table:style-name="ce96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3"/>
          <table:table-cell table:style-name="ce99"/>
          <table:table-cell table:number-columns-repeated="2" table:style-name="ce2"/>
          <table:table-cell table:style-name="ce94"/>
          <table:table-cell table:style-name="ce99"/>
          <table:table-cell table:style-name="ce9"/>
          <table:table-cell table:number-columns-repeated="2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3"/>
          <table:table-cell table:style-name="ce99"/>
          <table:table-cell table:number-columns-repeated="2" table:style-name="ce2"/>
          <table:table-cell table:style-name="ce94"/>
          <table:table-cell table:style-name="ce99"/>
          <table:table-cell table:style-name="ce9"/>
          <table:table-cell table:style-name="ce9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101"/>
          <table:table-cell table:number-columns-repeated="3" table:style-name="ce94"/>
          <table:table-cell table:style-name="ce98"/>
          <table:table-cell table:style-name="ce9"/>
          <table:table-cell table:style-name="ce91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style-name="ce99"/>
          <table:table-cell table:number-columns-repeated="3" table:style-name="ce94"/>
          <table:table-cell table:style-name="ce96"/>
          <table:table-cell table:style-name="ce9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9"/>
          <table:table-cell table:style-name="ce99"/>
          <table:table-cell table:style-name="ce100"/>
          <table:table-cell table:number-columns-repeated="2" table:style-name="ce99"/>
          <table:table-cell table:number-columns-repeated="2" table:style-name="ce2"/>
          <table:table-cell table:style-name="ce94"/>
          <table:table-cell table:style-name="ce99"/>
          <table:table-cell table:style-name="ce9"/>
          <table:table-cell table:style-name="ce110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1"/>
          <table:table-cell table:style-name="ce99"/>
          <table:table-cell table:number-columns-repeated="2" table:style-name="ce108"/>
          <table:table-cell table:style-name="ce94"/>
          <table:table-cell table:style-name="ce95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1"/>
          <table:table-cell table:style-name="ce99"/>
          <table:table-cell table:number-columns-repeated="3" table:style-name="ce94"/>
          <table:table-cell table:style-name="ce96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1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9"/>
          <table:table-cell table:style-name="ce101"/>
          <table:table-cell table:number-columns-repeated="2" table:style-name="ce2"/>
          <table:table-cell table:style-name="ce94"/>
          <table:table-cell table:style-name="ce99"/>
          <table:table-cell table:style-name="ce9"/>
          <table:table-cell table:style-name="ce99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1"/>
          <table:table-cell table:number-columns-repeated="4" table:style-name="ce94"/>
          <table:table-cell table:style-name="ce96"/>
          <table:table-cell table:style-name="ce9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2"/>
          <table:table-cell table:style-name="ce91"/>
          <table:table-cell table:style-name="ce101"/>
          <table:table-cell table:number-columns-repeated="2" table:style-name="ce103"/>
          <table:table-cell table:style-name="ce94"/>
          <table:table-cell table:style-name="ce96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92"/>
          <table:table-cell table:style-name="ce91"/>
          <table:table-cell table:style-name="ce101"/>
          <table:table-cell table:number-columns-repeated="2" table:style-name="ce2"/>
          <table:table-cell table:style-name="ce94"/>
          <table:table-cell table:style-name="ce95"/>
          <table:table-cell table:style-name="ce22"/>
          <table:table-cell table:style-name="ce9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22"/>
          <table:table-cell table:style-name="ce91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5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2"/>
          <table:table-cell table:number-columns-repeated="3" table:style-name="ce94"/>
          <table:table-cell table:style-name="ce96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style-name="ce2"/>
          <table:table-cell table:number-columns-repeated="3" table:style-name="ce94"/>
          <table:table-cell table:style-name="ce99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number-rows-repeated="6"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22"/>
          <table:table-cell table:style-name="ce91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50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5"/>
          <table:table-cell table:style-name="ce50"/>
          <table:table-cell table:style-name="ce114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100"/>
          <table:table-cell table:style-name="ce91"/>
          <table:table-cell table:style-name="ce94"/>
          <table:table-cell table:number-columns-repeated="2" table:style-name="ce2"/>
          <table:table-cell table:style-name="ce94"/>
          <table:table-cell table:style-name="ce99"/>
          <table:table-cell table:style-name="ce50"/>
          <table:table-cell table:style-name="ce9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50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4"/>
          <table:table-cell table:style-name="ce96"/>
          <table:table-cell table:style-name="ce21"/>
          <table:table-cell table:style-name="ce9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1"/>
          <table:table-cell table:style-name="ce100"/>
          <table:table-cell table:style-name="ce115"/>
          <table:table-cell table:number-columns-repeated="4" table:style-name="ce94"/>
          <table:table-cell table:style-name="ce98"/>
          <table:table-cell table:style-name="ce21"/>
          <table:table-cell table:style-name="ce95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100"/>
          <table:table-cell table:style-name="ce93"/>
          <table:table-cell table:style-name="ce99"/>
          <table:table-cell table:number-columns-repeated="3" table:style-name="ce94"/>
          <table:table-cell table:style-name="ce96"/>
          <table:table-cell table:style-name="ce50"/>
          <table:table-cell table:style-name="ce9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9"/>
          <table:table-cell table:style-name="ce100"/>
          <table:table-cell table:style-name="ce93"/>
          <table:table-cell table:style-name="ce99"/>
          <table:table-cell table:number-columns-repeated="2" table:style-name="ce2"/>
          <table:table-cell table:style-name="ce94"/>
          <table:table-cell table:style-name="ce99"/>
          <table:table-cell table:style-name="ce50"/>
          <table:table-cell table:style-name="ce99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100"/>
          <table:table-cell table:style-name="ce93"/>
          <table:table-cell table:style-name="ce99"/>
          <table:table-cell table:number-columns-repeated="3" table:style-name="ce94"/>
          <table:table-cell table:style-name="ce98"/>
          <table:table-cell table:style-name="ce50"/>
          <table:table-cell table:style-name="ce95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1"/>
          <table:table-cell table:style-name="ce100"/>
          <table:table-cell table:style-name="ce93"/>
          <table:table-cell table:style-name="ce99"/>
          <table:table-cell table:number-columns-repeated="3" table:style-name="ce94"/>
          <table:table-cell table:style-name="ce98"/>
          <table:table-cell table:style-name="ce50"/>
          <table:table-cell table:style-name="ce95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1"/>
          <table:table-cell table:style-name="ce100"/>
          <table:table-cell table:style-name="ce93"/>
          <table:table-cell table:style-name="ce99"/>
          <table:table-cell table:number-columns-repeated="3" table:style-name="ce94"/>
          <table:table-cell table:style-name="ce98"/>
          <table:table-cell table:style-name="ce21"/>
          <table:table-cell table:style-name="ce95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91"/>
          <table:table-cell table:style-name="ce100"/>
          <table:table-cell table:style-name="ce93"/>
          <table:table-cell table:style-name="ce99"/>
          <table:table-cell table:number-columns-repeated="3" table:style-name="ce94"/>
          <table:table-cell table:style-name="ce98"/>
          <table:table-cell table:style-name="ce21"/>
          <table:table-cell table:style-name="ce95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19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20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3"/>
          <table:table-cell table:style-name="ce9"/>
          <table:table-cell table:style-name="ce91"/>
          <table:table-cell table:style-name="ce9"/>
          <table:table-cell table:number-columns-repeated="2" table:style-name="ce122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4"/>
          <table:table-cell table:number-columns-repeated="3" table:style-name="ce9"/>
          <table:table-cell table:style-name="ce118"/>
          <table:table-cell table:style-name="ce125"/>
          <table:table-cell table:style-name="ce79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style-name="ce9"/>
          <table:table-cell table:style-name="ce91"/>
          <table:table-cell table:style-name="ce56"/>
          <table:table-cell table:style-name="ce118"/>
          <table:table-cell table:style-name="ce122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18"/>
          <table:table-cell table:style-name="ce121"/>
          <table:table-cell table:style-name="ce64"/>
          <table:table-cell table:style-name="ce9"/>
          <table:table-cell table:style-name="ce12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79"/>
          <table:table-cell table:style-name="ce2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18"/>
          <table:table-cell table:style-name="ce128"/>
          <table:table-cell table:style-name="ce79"/>
          <table:table-cell table:style-name="ce64"/>
          <table:table-cell table:style-name="ce9"/>
          <table:table-cell table:style-name="ce12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style-name="ce9"/>
          <table:table-cell table:style-name="ce91"/>
          <table:table-cell table:style-name="ce48"/>
          <table:table-cell table:style-name="ce122"/>
          <table:table-cell table:style-name="ce128"/>
          <table:table-cell table:style-name="ce17"/>
          <table:table-cell table:style-name="ce64"/>
          <table:table-cell table:style-name="ce48"/>
          <table:table-cell table:style-name="ce17"/>
          <table:table-cell table:style-name="ce1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24"/>
          <table:table-cell table:style-name="ce116"/>
          <table:table-cell table:style-name="ce64"/>
          <table:table-cell table:style-name="ce9"/>
          <table:table-cell table:style-name="ce17"/>
          <table:table-cell table:style-name="ce1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4"/>
          <table:table-cell table:number-columns-repeated="2" table:style-name="ce9"/>
          <table:table-cell table:style-name="ce48"/>
          <table:table-cell table:style-name="ce118"/>
          <table:table-cell table:style-name="ce125"/>
          <table:table-cell table:style-name="ce79"/>
          <table:table-cell table:style-name="ce64"/>
          <table:table-cell table:style-name="ce48"/>
          <table:table-cell table:style-name="ce129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number-columns-repeated="2"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18"/>
          <table:table-cell table:style-name="ce122"/>
          <table:table-cell table:style-name="ce17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number-columns-repeated="2" table:style-name="ce9"/>
          <table:table-cell table:style-name="ce118"/>
          <table:table-cell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83"/>
          <table:table-cell table:style-name="ce64"/>
          <table:table-cell table:style-name="ce9"/>
          <table:table-cell table:style-name="ce12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18"/>
          <table:table-cell table:style-name="ce121"/>
          <table:table-cell table:style-name="ce64"/>
          <table:table-cell table:style-name="ce21"/>
          <table:table-cell table:style-name="ce17"/>
          <table:table-cell table:style-name="ce13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79"/>
          <table:table-cell table:style-name="ce64"/>
          <table:table-cell table:style-name="ce22"/>
          <table:table-cell table:style-name="ce118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22"/>
          <table:table-cell table:style-name="ce131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9"/>
          <table:table-cell table:style-name="ce51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64"/>
          <table:table-cell table:style-name="ce22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18"/>
          <table:table-cell table:style-name="ce121"/>
          <table:table-cell table:style-name="ce64"/>
          <table:table-cell table:style-name="ce22"/>
          <table:table-cell table:style-name="ce126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64"/>
          <table:table-cell table:style-name="ce50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9"/>
          <table:table-cell table:style-name="ce22"/>
          <table:table-cell table:number-columns-repeated="2"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23"/>
          <table:table-cell table:number-columns-repeated="3" table:style-name="ce9"/>
          <table:table-cell table:number-columns-repeated="2" table:style-name="ce122"/>
          <table:table-cell table:style-name="ce83"/>
          <table:table-cell table:style-name="ce64"/>
          <table:table-cell table:style-name="ce22"/>
          <table:table-cell table:style-name="ce132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18"/>
          <table:table-cell table:style-name="ce121"/>
          <table:table-cell table:style-name="ce64"/>
          <table:table-cell table:style-name="ce21"/>
          <table:table-cell table:style-name="ce17"/>
          <table:table-cell table:style-name="ce13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18"/>
          <table:table-cell table:style-name="ce83"/>
          <table:table-cell table:style-name="ce64"/>
          <table:table-cell table:style-name="ce51"/>
          <table:table-cell table:style-name="ce17"/>
          <table:table-cell table:style-name="ce13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79"/>
          <table:table-cell table:style-name="ce64"/>
          <table:table-cell table:style-name="ce51"/>
          <table:table-cell table:style-name="ce17"/>
          <table:table-cell table:style-name="ce13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27"/>
          <table:table-cell table:number-columns-repeated="3" table:style-name="ce9"/>
          <table:table-cell table:number-columns-repeated="3" table:style-name="ce122"/>
          <table:table-cell table:style-name="ce64"/>
          <table:table-cell table:style-name="ce51"/>
          <table:table-cell table:style-name="ce17"/>
          <table:table-cell table:style-name="ce13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18"/>
          <table:table-cell table:style-name="ce122"/>
          <table:table-cell table:style-name="ce121"/>
          <table:table-cell table:style-name="ce64"/>
          <table:table-cell table:style-name="ce51"/>
          <table:table-cell table:style-name="ce126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22"/>
          <table:table-cell table:style-name="ce118"/>
          <table:table-cell table:style-name="ce122"/>
          <table:table-cell table:style-name="ce64"/>
          <table:table-cell table:style-name="ce51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style-name="ce118"/>
          <table:table-cell table:style-name="ce122"/>
          <table:table-cell table:style-name="ce121"/>
          <table:table-cell table:style-name="ce64"/>
          <table:table-cell table:style-name="ce22"/>
          <table:table-cell table:style-name="ce134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64"/>
          <table:table-cell table:style-name="ce22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64"/>
          <table:table-cell table:style-name="ce22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16"/>
          <table:table-cell table:style-name="ce117"/>
          <table:table-cell table:number-columns-repeated="3" table:style-name="ce9"/>
          <table:table-cell table:number-columns-repeated="2" table:style-name="ce122"/>
          <table:table-cell table:style-name="ce121"/>
          <table:table-cell table:style-name="ce64"/>
          <table:table-cell table:style-name="ce22"/>
          <table:table-cell table:style-name="ce126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3"/>
          <table:table-cell table:number-columns-repeated="3" table:style-name="ce9"/>
          <table:table-cell table:number-columns-repeated="2" table:style-name="ce122"/>
          <table:table-cell table:style-name="ce83"/>
          <table:table-cell table:style-name="ce64"/>
          <table:table-cell table:style-name="ce22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27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64"/>
          <table:table-cell table:style-name="ce22"/>
          <table:table-cell table:style-name="ce17"/>
          <table:table-cell table:style-name="ce118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83"/>
          <table:table-cell table:style-name="ce135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64"/>
          <table:table-cell table:style-name="ce22"/>
          <table:table-cell table:style-name="ce17"/>
          <table:table-cell table:style-name="ce118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7"/>
          <table:table-cell table:style-name="ce83"/>
          <table:table-cell table:style-name="ce135"/>
          <table:table-cell table:number-columns-repeated="3" table:style-name="ce9"/>
          <table:table-cell table:number-columns-repeated="2" table:style-name="ce122"/>
          <table:table-cell table:style-name="ce17"/>
          <table:table-cell table:style-name="ce64"/>
          <table:table-cell table:style-name="ce22"/>
          <table:table-cell table:style-name="ce17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136"/>
          <table:table-cell table:number-columns-repeated="9" table:style-name="ce9"/>
          <table:table-cell table:number-columns-repeated="16370"/>
        </table:table-row>
        <table:table-row table:number-rows-repeated="9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5" table:style-name="ce48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4" table:style-name="ce48"/>
          <table:table-cell table:number-columns-repeated="3" table:style-name="ce9"/>
          <table:table-cell table:number-columns-repeated="16370"/>
        </table:table-row>
        <table:table-row table:number-rows-repeated="8" table:style-name="ro2">
          <table:table-cell table:number-columns-repeated="9" table:style-name="ce9"/>
          <table:table-cell table:style-name="ce48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137"/>
          <table:table-cell table:style-name="ce48"/>
          <table:table-cell table:number-columns-repeated="2" table:style-name="ce9"/>
          <table:table-cell table:style-name="ce49"/>
          <table:table-cell table:style-name="ce138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2"/>
          <table:table-cell table:style-name="ce48"/>
          <table:table-cell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style-name="ce22"/>
          <table:table-cell table:style-name="ce48"/>
          <table:table-cell table:style-name="ce22"/>
          <table:table-cell table:number-columns-repeated="2"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8"/>
          <table:table-cell table:number-columns-repeated="7"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8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style-name="ce22"/>
          <table:table-cell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3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3"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22"/>
          <table:table-cell table:style-name="ce51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7"/>
          <table:table-cell table:style-name="ce49"/>
          <table:table-cell table:number-columns-repeated="3" table:style-name="ce9"/>
          <table:table-cell table:style-name="ce50"/>
          <table:table-cell table:style-name="ce22"/>
          <table:table-cell table:style-name="ce9"/>
          <table:table-cell table:style-name="ce22"/>
          <table:table-cell table:style-name="ce51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style-name="ce22"/>
          <table:table-cell table:style-name="ce51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style-name="ce22"/>
          <table:table-cell table:style-name="ce51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style-name="ce22"/>
          <table:table-cell table:style-name="ce51"/>
          <table:table-cell table:number-columns-repeated="2" table:style-name="ce22"/>
          <table:table-cell table:number-columns-repeated="16370"/>
        </table:table-row>
        <table:table-row table:number-rows-repeated="2"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style-name="ce49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2" table:style-name="ce55"/>
          <table:table-cell table:style-name="ce141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6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style-name="ce55"/>
          <table:table-cell table:number-columns-repeated="6" table:style-name="ce144"/>
          <table:table-cell table:number-columns-repeated="2" table:style-name="ce55"/>
          <table:table-cell table:style-name="ce144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6" table:style-name="ce55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5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6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2" table:style-name="ce55"/>
          <table:table-cell table:style-name="ce144"/>
          <table:table-cell table:style-name="ce142"/>
          <table:table-cell table:number-columns-repeated="2" table:style-name="ce55"/>
          <table:table-cell table:style-name="ce145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2" table:style-name="ce55"/>
          <table:table-cell table:style-name="ce144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5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style-name="ce55"/>
          <table:table-cell table:number-columns-repeated="6" table:style-name="ce144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2"/>
          <table:table-cell table:number-columns-repeated="3" table:style-name="ce55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6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number-columns-repeated="6" table:style-name="ce55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22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22"/>
          <table:table-cell table:style-name="ce9"/>
          <table:table-cell table:style-name="ce22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22"/>
          <table:table-cell table:style-name="ce9"/>
          <table:table-cell table:style-name="ce22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style-name="ce17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22"/>
          <table:table-cell table:style-name="ce55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147"/>
          <table:table-cell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55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14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number-columns-repeated="2" table:style-name="ce9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22"/>
          <table:table-cell table:number-columns-repeated="2" table:style-name="ce9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5"/>
          <table:table-cell table:style-name="ce118"/>
          <table:table-cell table:style-name="ce22"/>
          <table:table-cell table:style-name="ce9"/>
          <table:table-cell table:style-name="ce64"/>
          <table:table-cell table:style-name="ce144"/>
          <table:table-cell table:number-columns-repeated="5" table:style-name="ce9"/>
          <table:table-cell table:style-name="ce5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55"/>
          <table:table-cell table:style-name="ce143"/>
          <table:table-cell table:number-columns-repeated="2" table:style-name="ce55"/>
          <table:table-cell table:style-name="ce144"/>
          <table:table-cell table:number-columns-repeated="2" table:style-name="ce148"/>
          <table:table-cell table:style-name="ce144"/>
          <table:table-cell table:number-columns-repeated="2" table:style-name="ce148"/>
          <table:table-cell table:number-columns-repeated="2" table:style-name="ce142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55"/>
          <table:table-cell table:style-name="ce143"/>
          <table:table-cell table:style-name="ce55"/>
          <table:table-cell table:number-columns-repeated="2" table:style-name="ce144"/>
          <table:table-cell table:number-columns-repeated="2" table:style-name="ce148"/>
          <table:table-cell table:style-name="ce144"/>
          <table:table-cell table:number-columns-repeated="2" table:style-name="ce148"/>
          <table:table-cell table:number-columns-repeated="2" table:style-name="ce14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93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91"/>
          <table:table-cell table:number-columns-repeated="7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17"/>
          <table:table-cell table:style-name="ce9"/>
          <table:table-cell table:style-name="ce56"/>
          <table:table-cell table:number-columns-repeated="6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number-rows-repeated="3" table:style-name="ro2">
          <table:table-cell table:number-columns-repeated="5" table:style-name="ce9"/>
          <table:table-cell table:style-name="ce91"/>
          <table:table-cell table:number-columns-repeated="7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91"/>
          <table:table-cell table:number-columns-repeated="7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6" table:style-name="ce48"/>
          <table:table-cell table:style-name="ce9"/>
          <table:table-cell table:style-name="ce17"/>
          <table:table-cell table:number-columns-repeated="16370"/>
        </table:table-row>
        <table:table-row table:number-rows-repeated="2"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48"/>
          <table:table-cell table:style-name="ce15"/>
          <table:table-cell table:style-name="ce9"/>
          <table:table-cell table:number-columns-repeated="6" table:style-name="ce48"/>
          <table:table-cell table:style-name="ce9"/>
          <table:table-cell table:style-name="ce17"/>
          <table:table-cell table:number-columns-repeated="16370"/>
        </table:table-row>
        <table:table-row table:number-rows-repeated="2"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93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12" table:style-name="ce9"/>
          <table:table-cell table:number-columns-repeated="2" table:style-name="ce17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10" table:style-name="ce9"/>
          <table:table-cell table:style-name="ce17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93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21"/>
          <table:table-cell table:style-name="ce49"/>
          <table:table-cell table:style-name="ce138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style-name="ce9"/>
          <table:table-cell table:style-name="ce93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2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style-name="ce9"/>
          <table:table-cell table:style-name="ce93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style-name="ce9"/>
          <table:table-cell table:style-name="ce91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2"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8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50"/>
          <table:table-cell table:style-name="ce9"/>
          <table:table-cell table:style-name="ce93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21"/>
          <table:table-cell table:style-name="ce49"/>
          <table:table-cell table:style-name="ce138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4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style-name="ce64"/>
          <table:table-cell table:style-name="ce9"/>
          <table:table-cell table:style-name="ce93"/>
          <table:table-cell table:number-columns-repeated="2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3" table:style-name="ce9"/>
          <table:table-cell table:number-columns-repeated="2" table:style-name="ce48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style-name="ce9"/>
          <table:table-cell table:style-name="ce91"/>
          <table:table-cell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8"/>
          <table:table-cell table:style-name="ce64"/>
          <table:table-cell table:number-columns-repeated="5" table:style-name="ce9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8"/>
          <table:table-cell table:style-name="ce149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51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3"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6" table:style-name="ce9"/>
          <table:table-cell table:style-name="ce22"/>
          <table:table-cell table:style-name="ce51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3" table:style-name="ce9"/>
          <table:table-cell table:style-name="ce50"/>
          <table:table-cell table:style-name="ce139"/>
          <table:table-cell table:style-name="ce94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number-columns-repeated="3" table:style-name="ce9"/>
          <table:table-cell table:number-columns-repeated="2" table:style-name="ce48"/>
          <table:table-cell table:style-name="ce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3" table:style-name="ce5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2"/>
          <table:table-cell table:style-name="ce136"/>
          <table:table-cell table:style-name="ce115"/>
          <table:table-cell table:style-name="ce55"/>
          <table:table-cell table:number-columns-repeated="2" table:style-name="ce94"/>
          <table:table-cell table:style-name="ce153"/>
          <table:table-cell table:style-name="ce115"/>
          <table:table-cell table:style-name="ce154"/>
          <table:table-cell table:style-name="ce55"/>
          <table:table-cell table:style-name="ce15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5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157"/>
          <table:table-cell table:style-name="ce115"/>
          <table:table-cell table:style-name="ce158"/>
          <table:table-cell table:style-name="ce154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159"/>
          <table:table-cell table:style-name="ce93"/>
          <table:table-cell table:style-name="ce55"/>
          <table:table-cell table:number-columns-repeated="2" table:style-name="ce94"/>
          <table:table-cell table:style-name="ce115"/>
          <table:table-cell table:style-name="ce158"/>
          <table:table-cell table:style-name="ce15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60"/>
          <table:table-cell table:style-name="ce159"/>
          <table:table-cell table:style-name="ce161"/>
          <table:table-cell table:style-name="ce55"/>
          <table:table-cell table:number-columns-repeated="2" table:style-name="ce94"/>
          <table:table-cell table:number-columns-repeated="2" table:style-name="ce153"/>
          <table:table-cell table:style-name="ce142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62"/>
          <table:table-cell table:style-name="ce136"/>
          <table:table-cell table:style-name="ce161"/>
          <table:table-cell table:style-name="ce55"/>
          <table:table-cell table:number-columns-repeated="2" table:style-name="ce94"/>
          <table:table-cell table:style-name="ce153"/>
          <table:table-cell table:style-name="ce163"/>
          <table:table-cell table:style-name="ce142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56"/>
          <table:table-cell table:style-name="ce152"/>
          <table:table-cell table:style-name="ce136"/>
          <table:table-cell table:style-name="ce164"/>
          <table:table-cell table:style-name="ce55"/>
          <table:table-cell table:number-columns-repeated="2" table:style-name="ce94"/>
          <table:table-cell table:style-name="ce153"/>
          <table:table-cell table:style-name="ce165"/>
          <table:table-cell table:style-name="ce142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2"/>
          <table:table-cell table:style-name="ce136"/>
          <table:table-cell table:style-name="ce115"/>
          <table:table-cell table:style-name="ce55"/>
          <table:table-cell table:number-columns-repeated="2" table:style-name="ce166"/>
          <table:table-cell table:style-name="ce167"/>
          <table:table-cell table:style-name="ce158"/>
          <table:table-cell table:style-name="ce154"/>
          <table:table-cell table:style-name="ce142"/>
          <table:table-cell table:style-name="ce168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90"/>
          <table:table-cell table:style-name="ce169"/>
          <table:table-cell table:style-name="ce136"/>
          <table:table-cell table:style-name="ce93"/>
          <table:table-cell table:style-name="ce55"/>
          <table:table-cell table:number-columns-repeated="2" table:style-name="ce94"/>
          <table:table-cell table:style-name="ce170"/>
          <table:table-cell table:style-name="ce95"/>
          <table:table-cell table:style-name="ce154"/>
          <table:table-cell table:style-name="ce142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2"/>
          <table:table-cell table:style-name="ce136"/>
          <table:table-cell table:style-name="ce115"/>
          <table:table-cell table:style-name="ce55"/>
          <table:table-cell table:number-columns-repeated="2" table:style-name="ce172"/>
          <table:table-cell table:style-name="ce115"/>
          <table:table-cell table:style-name="ce173"/>
          <table:table-cell table:style-name="ce154"/>
          <table:table-cell table:style-name="ce55"/>
          <table:table-cell table:style-name="ce174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2"/>
          <table:table-cell table:style-name="ce136"/>
          <table:table-cell table:style-name="ce93"/>
          <table:table-cell table:style-name="ce55"/>
          <table:table-cell table:number-columns-repeated="2" table:style-name="ce138"/>
          <table:table-cell table:style-name="ce153"/>
          <table:table-cell table:style-name="ce158"/>
          <table:table-cell table:style-name="ce142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136"/>
          <table:table-cell table:style-name="ce91"/>
          <table:table-cell table:style-name="ce55"/>
          <table:table-cell table:number-columns-repeated="2" table:style-name="ce94"/>
          <table:table-cell table:style-name="ce153"/>
          <table:table-cell table:style-name="ce158"/>
          <table:table-cell table:style-name="ce154"/>
          <table:table-cell table:number-columns-repeated="2" table:style-name="ce17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136"/>
          <table:table-cell table:style-name="ce115"/>
          <table:table-cell table:style-name="ce55"/>
          <table:table-cell table:number-columns-repeated="2" table:style-name="ce138"/>
          <table:table-cell table:style-name="ce115"/>
          <table:table-cell table:style-name="ce153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136"/>
          <table:table-cell table:style-name="ce115"/>
          <table:table-cell table:style-name="ce55"/>
          <table:table-cell table:number-columns-repeated="2" table:style-name="ce138"/>
          <table:table-cell table:style-name="ce115"/>
          <table:table-cell table:style-name="ce158"/>
          <table:table-cell table:style-name="ce154"/>
          <table:table-cell table:style-name="ce55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94"/>
          <table:table-cell table:style-name="ce115"/>
          <table:table-cell table:style-name="ce158"/>
          <table:table-cell table:style-name="ce142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166"/>
          <table:table-cell table:style-name="ce115"/>
          <table:table-cell table:style-name="ce158"/>
          <table:table-cell table:style-name="ce154"/>
          <table:table-cell table:style-name="ce142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94"/>
          <table:table-cell table:style-name="ce153"/>
          <table:table-cell table:style-name="ce173"/>
          <table:table-cell table:style-name="ce142"/>
          <table:table-cell table:style-name="ce175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93"/>
          <table:table-cell table:style-name="ce55"/>
          <table:table-cell table:number-columns-repeated="2" table:style-name="ce94"/>
          <table:table-cell table:style-name="ce115"/>
          <table:table-cell table:style-name="ce158"/>
          <table:table-cell table:style-name="ce154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62"/>
          <table:table-cell table:style-name="ce97"/>
          <table:table-cell table:style-name="ce93"/>
          <table:table-cell table:style-name="ce55"/>
          <table:table-cell table:number-columns-repeated="2" table:style-name="ce94"/>
          <table:table-cell table:number-columns-repeated="2" table:style-name="ce153"/>
          <table:table-cell table:style-name="ce142"/>
          <table:table-cell table:style-name="ce175"/>
          <table:table-cell table:style-name="ce168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93"/>
          <table:table-cell table:style-name="ce55"/>
          <table:table-cell table:number-columns-repeated="2" table:style-name="ce94"/>
          <table:table-cell table:style-name="ce115"/>
          <table:table-cell table:style-name="ce158"/>
          <table:table-cell table:style-name="ce154"/>
          <table:table-cell table:style-name="ce55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94"/>
          <table:table-cell table:style-name="ce153"/>
          <table:table-cell table:style-name="ce158"/>
          <table:table-cell table:style-name="ce142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157"/>
          <table:table-cell table:style-name="ce115"/>
          <table:table-cell table:style-name="ce158"/>
          <table:table-cell table:style-name="ce154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91"/>
          <table:table-cell table:style-name="ce55"/>
          <table:table-cell table:number-columns-repeated="2" table:style-name="ce94"/>
          <table:table-cell table:style-name="ce115"/>
          <table:table-cell table:style-name="ce173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115"/>
          <table:table-cell table:style-name="ce55"/>
          <table:table-cell table:number-columns-repeated="2" table:style-name="ce94"/>
          <table:table-cell table:style-name="ce115"/>
          <table:table-cell table:style-name="ce158"/>
          <table:table-cell table:style-name="ce154"/>
          <table:table-cell table:style-name="ce175"/>
          <table:table-cell table:style-name="ce174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76"/>
          <table:table-cell table:style-name="ce177"/>
          <table:table-cell table:style-name="ce178"/>
          <table:table-cell table:style-name="ce179"/>
          <table:table-cell table:style-name="ce55"/>
          <table:table-cell table:number-columns-repeated="2" table:style-name="ce180"/>
          <table:table-cell table:style-name="ce115"/>
          <table:table-cell table:style-name="ce158"/>
          <table:table-cell table:style-name="ce142"/>
          <table:table-cell table:style-name="ce175"/>
          <table:table-cell table:style-name="ce174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136"/>
          <table:table-cell table:style-name="ce151"/>
          <table:table-cell table:style-name="ce97"/>
          <table:table-cell table:style-name="ce91"/>
          <table:table-cell table:style-name="ce55"/>
          <table:table-cell table:number-columns-repeated="2" table:style-name="ce94"/>
          <table:table-cell table:style-name="ce115"/>
          <table:table-cell table:style-name="ce153"/>
          <table:table-cell table:style-name="ce154"/>
          <table:table-cell table:number-columns-repeated="2"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90"/>
          <table:table-cell table:style-name="ce181"/>
          <table:table-cell table:style-name="ce136"/>
          <table:table-cell table:style-name="ce93"/>
          <table:table-cell table:style-name="ce55"/>
          <table:table-cell table:number-columns-repeated="2" table:style-name="ce94"/>
          <table:table-cell table:style-name="ce170"/>
          <table:table-cell table:style-name="ce182"/>
          <table:table-cell table:style-name="ce154"/>
          <table:table-cell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90"/>
          <table:table-cell table:style-name="ce169"/>
          <table:table-cell table:style-name="ce136"/>
          <table:table-cell table:style-name="ce93"/>
          <table:table-cell table:style-name="ce55"/>
          <table:table-cell table:number-columns-repeated="2" table:style-name="ce94"/>
          <table:table-cell table:style-name="ce170"/>
          <table:table-cell table:style-name="ce153"/>
          <table:table-cell table:style-name="ce142"/>
          <table:table-cell table:style-name="ce183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90"/>
          <table:table-cell table:style-name="ce169"/>
          <table:table-cell table:style-name="ce136"/>
          <table:table-cell table:style-name="ce93"/>
          <table:table-cell table:style-name="ce55"/>
          <table:table-cell table:number-columns-repeated="2" table:style-name="ce94"/>
          <table:table-cell table:style-name="ce170"/>
          <table:table-cell table:style-name="ce95"/>
          <table:table-cell table:style-name="ce154"/>
          <table:table-cell table:style-name="ce142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55"/>
          <table:table-cell table:style-name="ce140"/>
          <table:table-cell table:number-columns-repeated="3" table:style-name="ce55"/>
          <table:table-cell table:number-columns-repeated="2" table:style-name="ce183"/>
          <table:table-cell table:style-name="ce55"/>
          <table:table-cell table:number-columns-repeated="4" table:style-name="ce142"/>
          <table:table-cell table:number-columns-repeated="16370"/>
        </table:table-row>
        <table:table-row table:number-rows-repeated="5" table:style-name="ro2">
          <table:table-cell table:number-columns-repeated="3" table:style-name="ce9"/>
          <table:table-cell table:style-name="ce140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0"/>
          <table:table-cell table:style-name="ce9"/>
          <table:table-cell table:style-name="ce93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2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0"/>
          <table:table-cell table:number-columns-repeated="10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64"/>
          <table:table-cell table:number-columns-repeated="10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149"/>
          <table:table-cell table:style-name="ce9"/>
          <table:table-cell table:style-name="ce91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184"/>
          <table:table-cell table:style-name="ce100"/>
          <table:table-cell table:style-name="ce9"/>
          <table:table-cell table:style-name="ce56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number-columns-repeated="2" table:style-name="ce9"/>
          <table:table-cell table:style-name="ce17"/>
          <table:table-cell table:style-name="ce10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2" table:style-name="ce99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number-rows-repeated="7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2" table:style-name="ce22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3"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1"/>
          <table:table-cell table:style-name="ce9"/>
          <table:table-cell table:number-columns-repeated="2" table:style-name="ce2"/>
          <table:table-cell table:style-name="ce9"/>
          <table:table-cell table:style-name="ce22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number-columns-repeated="2" table:style-name="ce22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"/>
          <table:table-cell table:style-name="ce22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2" table:style-name="ce2"/>
          <table:table-cell table:style-name="ce94"/>
          <table:table-cell table:style-name="ce22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2" table:style-name="ce94"/>
          <table:table-cell table:style-name="ce9"/>
          <table:table-cell table:style-name="ce50"/>
          <table:table-cell table:style-name="ce9"/>
          <table:table-cell table:style-name="ce17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number-columns-repeated="2" table:style-name="ce9"/>
          <table:table-cell table:number-columns-repeated="3" table:style-name="ce94"/>
          <table:table-cell table:style-name="ce22"/>
          <table:table-cell table:style-name="ce9"/>
          <table:table-cell table:style-name="ce99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8"/>
          <table:table-cell table:style-name="ce149"/>
          <table:table-cell table:style-name="ce17"/>
          <table:table-cell table:style-name="ce93"/>
          <table:table-cell table:style-name="ce9"/>
          <table:table-cell table:style-name="ce22"/>
          <table:table-cell table:style-name="ce50"/>
          <table:table-cell table:style-name="ce94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56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20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3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48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00"/>
          <table:table-cell table:style-name="ce184"/>
          <table:table-cell table:style-name="ce100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9"/>
          <table:table-cell table:style-name="ce48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3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1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100"/>
          <table:table-cell table:style-name="ce184"/>
          <table:table-cell table:style-name="ce183"/>
          <table:table-cell table:style-name="ce99"/>
          <table:table-cell table:style-name="ce9"/>
          <table:table-cell table:number-columns-repeated="4" table:style-name="ce2"/>
          <table:table-cell table:number-columns-repeated="3" table:style-name="ce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38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number-columns-repeated="2" table:style-name="ce186"/>
          <table:table-cell table:style-name="ce163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93"/>
          <table:table-cell table:style-name="ce55"/>
          <table:table-cell table:style-name="ce186"/>
          <table:table-cell table:style-name="ce71"/>
          <table:table-cell table:style-name="ce94"/>
          <table:table-cell table:style-name="ce148"/>
          <table:table-cell table:style-name="ce154"/>
          <table:table-cell table:style-name="ce100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115"/>
          <table:table-cell table:style-name="ce55"/>
          <table:table-cell table:style-name="ce186"/>
          <table:table-cell table:style-name="ce71"/>
          <table:table-cell table:style-name="ce94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93"/>
          <table:table-cell table:style-name="ce55"/>
          <table:table-cell table:style-name="ce186"/>
          <table:table-cell table:style-name="ce71"/>
          <table:table-cell table:style-name="ce115"/>
          <table:table-cell table:number-columns-repeated="2" table:style-name="ce154"/>
          <table:table-cell table:style-name="ce100"/>
          <table:table-cell table:style-name="ce154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style-name="ce142"/>
          <table:table-cell table:style-name="ce154"/>
          <table:table-cell table:style-name="ce100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00"/>
          <table:table-cell table:style-name="ce188"/>
          <table:table-cell table:number-columns-repeated="2" table:style-name="ce100"/>
          <table:table-cell table:style-name="ce55"/>
          <table:table-cell table:style-name="ce186"/>
          <table:table-cell table:style-name="ce71"/>
          <table:table-cell table:style-name="ce163"/>
          <table:table-cell table:style-name="ce142"/>
          <table:table-cell table:style-name="ce154"/>
          <table:table-cell table:style-name="ce100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89"/>
          <table:table-cell table:style-name="ce190"/>
          <table:table-cell table:style-name="ce100"/>
          <table:table-cell table:style-name="ce91"/>
          <table:table-cell table:style-name="ce55"/>
          <table:table-cell table:style-name="ce186"/>
          <table:table-cell table:style-name="ce71"/>
          <table:table-cell table:style-name="ce163"/>
          <table:table-cell table:style-name="ce142"/>
          <table:table-cell table:style-name="ce154"/>
          <table:table-cell table:style-name="ce100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93"/>
          <table:table-cell table:style-name="ce55"/>
          <table:table-cell table:style-name="ce186"/>
          <table:table-cell table:style-name="ce71"/>
          <table:table-cell table:style-name="ce115"/>
          <table:table-cell table:number-columns-repeated="2" table:style-name="ce154"/>
          <table:table-cell table:style-name="ce100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115"/>
          <table:table-cell table:style-name="ce55"/>
          <table:table-cell table:style-name="ce186"/>
          <table:table-cell table:style-name="ce71"/>
          <table:table-cell table:style-name="ce94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93"/>
          <table:table-cell table:style-name="ce55"/>
          <table:table-cell table:style-name="ce186"/>
          <table:table-cell table:style-name="ce71"/>
          <table:table-cell table:style-name="ce94"/>
          <table:table-cell table:number-columns-repeated="2" table:style-name="ce154"/>
          <table:table-cell table:style-name="ce100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style-name="ce115"/>
          <table:table-cell table:style-name="ce55"/>
          <table:table-cell table:style-name="ce186"/>
          <table:table-cell table:style-name="ce71"/>
          <table:table-cell table:style-name="ce94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191"/>
          <table:table-cell table:style-name="ce192"/>
          <table:table-cell table:style-name="ce193"/>
          <table:table-cell table:style-name="ce194"/>
          <table:table-cell table:style-name="ce115"/>
          <table:table-cell table:style-name="ce191"/>
          <table:table-cell table:style-name="ce195"/>
          <table:table-cell table:style-name="ce196"/>
          <table:table-cell table:style-name="ce94"/>
          <table:table-cell table:style-name="ce174"/>
          <table:table-cell table:style-name="ce197"/>
          <table:table-cell table:number-columns-repeated="2" table:style-name="ce198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15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number-columns-repeated="2" table:style-name="ce187"/>
          <table:table-cell table:style-name="ce55"/>
          <table:table-cell table:number-columns-repeated="2" table:style-name="ce186"/>
          <table:table-cell table:style-name="ce115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94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94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63"/>
          <table:table-cell table:style-name="ce71"/>
          <table:table-cell table:style-name="ce94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86"/>
          <table:table-cell table:style-name="ce71"/>
          <table:table-cell table:style-name="ce163"/>
          <table:table-cell table:style-name="ce142"/>
          <table:table-cell table:style-name="ce154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3"/>
          <table:table-cell table:style-name="ce185"/>
          <table:table-cell table:style-name="ce187"/>
          <table:table-cell table:number-columns-repeated="2" table:style-name="ce55"/>
          <table:table-cell table:style-name="ce163"/>
          <table:table-cell table:style-name="ce71"/>
          <table:table-cell table:style-name="ce94"/>
          <table:table-cell table:style-name="ce142"/>
          <table:table-cell table:style-name="ce154"/>
          <table:table-cell table:style-name="ce55"/>
          <table:table-cell table:style-name="ce10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style-name="ce199"/>
          <table:table-cell table:style-name="ce94"/>
          <table:table-cell table:number-columns-repeated="2" table:style-name="ce142"/>
          <table:table-cell table:number-columns-repeated="2" table:style-name="ce10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2"/>
          <table:table-cell table:style-name="ce199"/>
          <table:table-cell table:style-name="ce115"/>
          <table:table-cell table:number-columns-repeated="3" table:style-name="ce142"/>
          <table:table-cell table:style-name="ce10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3" table:style-name="ce55"/>
          <table:table-cell table:style-name="ce142"/>
          <table:table-cell table:style-name="ce200"/>
          <table:table-cell table:style-name="ce55"/>
          <table:table-cell table:number-columns-repeated="2" table:style-name="ce154"/>
          <table:table-cell table:style-name="ce55"/>
          <table:table-cell table:style-name="ce155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91"/>
          <table:table-cell table:number-columns-repeated="2" table:style-name="ce55"/>
          <table:table-cell table:style-name="ce142"/>
          <table:table-cell table:style-name="ce55"/>
          <table:table-cell table:number-columns-repeated="2" table:style-name="ce142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2" table:style-name="ce142"/>
          <table:table-cell table:style-name="ce55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style-name="ce55"/>
          <table:table-cell table:style-name="ce91"/>
          <table:table-cell table:style-name="ce55"/>
          <table:table-cell table:style-name="ce142"/>
          <table:table-cell table:style-name="ce148"/>
          <table:table-cell table:style-name="ce55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number-columns-repeated="3" table:style-name="ce55"/>
          <table:table-cell table:style-name="ce142"/>
          <table:table-cell table:style-name="ce148"/>
          <table:table-cell table:style-name="ce55"/>
          <table:table-cell table:number-columns-repeated="2" table:style-name="ce142"/>
          <table:table-cell table:style-name="ce99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style-name="ce55"/>
          <table:table-cell table:style-name="ce115"/>
          <table:table-cell table:style-name="ce55"/>
          <table:table-cell table:number-columns-repeated="2" table:style-name="ce142"/>
          <table:table-cell table:style-name="ce55"/>
          <table:table-cell table:number-columns-repeated="2" table:style-name="ce142"/>
          <table:table-cell table:style-name="ce20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00"/>
          <table:table-cell table:style-name="ce143"/>
          <table:table-cell table:style-name="ce55"/>
          <table:table-cell table:style-name="ce115"/>
          <table:table-cell table:style-name="ce55"/>
          <table:table-cell table:style-name="ce142"/>
          <table:table-cell table:style-name="ce148"/>
          <table:table-cell table:style-name="ce144"/>
          <table:table-cell table:number-columns-repeated="2" table:style-name="ce148"/>
          <table:table-cell table:style-name="ce99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55"/>
          <table:table-cell table:style-name="ce143"/>
          <table:table-cell table:number-columns-repeated="3" table:style-name="ce55"/>
          <table:table-cell table:style-name="ce142"/>
          <table:table-cell table:style-name="ce148"/>
          <table:table-cell table:style-name="ce202"/>
          <table:table-cell table:number-columns-repeated="2" table:style-name="ce148"/>
          <table:table-cell table:style-name="ce99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55"/>
          <table:table-cell table:style-name="ce143"/>
          <table:table-cell table:number-columns-repeated="3" table:style-name="ce55"/>
          <table:table-cell table:style-name="ce142"/>
          <table:table-cell table:style-name="ce148"/>
          <table:table-cell table:style-name="ce202"/>
          <table:table-cell table:number-columns-repeated="2" table:style-name="ce148"/>
          <table:table-cell table:style-name="ce99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03"/>
          <table:table-cell table:style-name="ce55"/>
          <table:table-cell table:style-name="ce115"/>
          <table:table-cell table:style-name="ce55"/>
          <table:table-cell table:style-name="ce142"/>
          <table:table-cell table:style-name="ce148"/>
          <table:table-cell table:style-name="ce55"/>
          <table:table-cell table:number-columns-repeated="2" table:style-name="ce154"/>
          <table:table-cell table:style-name="ce99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number-columns-repeated="3" table:style-name="ce55"/>
          <table:table-cell table:style-name="ce148"/>
          <table:table-cell table:style-name="ce142"/>
          <table:table-cell table:style-name="ce202"/>
          <table:table-cell table:number-columns-repeated="2" table:style-name="ce142"/>
          <table:table-cell table:style-name="ce99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number-columns-repeated="3" table:style-name="ce55"/>
          <table:table-cell table:style-name="ce148"/>
          <table:table-cell table:style-name="ce142"/>
          <table:table-cell table:style-name="ce94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number-columns-repeated="3" table:style-name="ce55"/>
          <table:table-cell table:style-name="ce148"/>
          <table:table-cell table:style-name="ce142"/>
          <table:table-cell table:style-name="ce55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8"/>
          <table:table-cell table:style-name="ce142"/>
          <table:table-cell table:style-name="ce202"/>
          <table:table-cell table:number-columns-repeated="2" table:style-name="ce142"/>
          <table:table-cell table:style-name="ce99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3"/>
          <table:table-cell table:number-columns-repeated="3" table:style-name="ce55"/>
          <table:table-cell table:style-name="ce148"/>
          <table:table-cell table:style-name="ce142"/>
          <table:table-cell table:style-name="ce55"/>
          <table:table-cell table:number-columns-repeated="2" table:style-name="ce142"/>
          <table:table-cell table:style-name="ce99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style-name="ce148"/>
          <table:table-cell table:style-name="ce142"/>
          <table:table-cell table:style-name="ce202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2" table:style-name="ce142"/>
          <table:table-cell table:style-name="ce55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0"/>
          <table:table-cell table:style-name="ce55"/>
          <table:table-cell table:style-name="ce115"/>
          <table:table-cell table:style-name="ce55"/>
          <table:table-cell table:number-columns-repeated="2" table:style-name="ce142"/>
          <table:table-cell table:style-name="ce202"/>
          <table:table-cell table:number-columns-repeated="4" table:style-name="ce142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0"/>
          <table:table-cell table:number-columns-repeated="3" table:style-name="ce55"/>
          <table:table-cell table:number-columns-repeated="2" table:style-name="ce142"/>
          <table:table-cell table:style-name="ce202"/>
          <table:table-cell table:number-columns-repeated="4" table:style-name="ce14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4"/>
          <table:table-cell table:style-name="ce97"/>
          <table:table-cell table:style-name="ce93"/>
          <table:table-cell table:number-columns-repeated="2" table:style-name="ce9"/>
          <table:table-cell table:number-columns-repeated="2" table:style-name="ce94"/>
          <table:table-cell table:style-name="ce204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4"/>
          <table:table-cell table:style-name="ce90"/>
          <table:table-cell table:style-name="ce91"/>
          <table:table-cell table:style-name="ce9"/>
          <table:table-cell table:style-name="ce22"/>
          <table:table-cell table:number-columns-repeated="2" table:style-name="ce94"/>
          <table:table-cell table:style-name="ce96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2"/>
          <table:table-cell table:style-name="ce97"/>
          <table:table-cell table:style-name="ce93"/>
          <table:table-cell table:style-name="ce9"/>
          <table:table-cell table:style-name="ce22"/>
          <table:table-cell table:number-columns-repeated="2" table:style-name="ce2"/>
          <table:table-cell table:style-name="ce99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7"/>
          <table:table-cell table:style-name="ce91"/>
          <table:table-cell table:style-name="ce9"/>
          <table:table-cell table:style-name="ce22"/>
          <table:table-cell table:number-columns-repeated="2" table:style-name="ce94"/>
          <table:table-cell table:style-name="ce98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93"/>
          <table:table-cell table:style-name="ce9"/>
          <table:table-cell table:style-name="ce22"/>
          <table:table-cell table:style-name="ce102"/>
          <table:table-cell table:style-name="ce94"/>
          <table:table-cell table:style-name="ce107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93"/>
          <table:table-cell table:style-name="ce9"/>
          <table:table-cell table:number-columns-repeated="2" table:style-name="ce102"/>
          <table:table-cell table:style-name="ce94"/>
          <table:table-cell table:style-name="ce107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93"/>
          <table:table-cell table:style-name="ce9"/>
          <table:table-cell table:number-columns-repeated="3" table:style-name="ce94"/>
          <table:table-cell table:style-name="ce96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4"/>
          <table:table-cell table:style-name="ce90"/>
          <table:table-cell table:style-name="ce115"/>
          <table:table-cell table:style-name="ce9"/>
          <table:table-cell table:number-columns-repeated="3" table:style-name="ce94"/>
          <table:table-cell table:style-name="ce205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115"/>
          <table:table-cell table:style-name="ce9"/>
          <table:table-cell table:number-columns-repeated="3" table:style-name="ce94"/>
          <table:table-cell table:style-name="ce96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115"/>
          <table:table-cell table:style-name="ce9"/>
          <table:table-cell table:number-columns-repeated="2" table:style-name="ce102"/>
          <table:table-cell table:style-name="ce94"/>
          <table:table-cell table:style-name="ce96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115"/>
          <table:table-cell table:style-name="ce9"/>
          <table:table-cell table:number-columns-repeated="3" table:style-name="ce94"/>
          <table:table-cell table:style-name="ce96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93"/>
          <table:table-cell table:style-name="ce9"/>
          <table:table-cell table:number-columns-repeated="2" table:style-name="ce102"/>
          <table:table-cell table:style-name="ce94"/>
          <table:table-cell table:style-name="ce95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94"/>
          <table:table-cell table:style-name="ce97"/>
          <table:table-cell table:style-name="ce91"/>
          <table:table-cell table:style-name="ce48"/>
          <table:table-cell table:number-columns-repeated="3" table:style-name="ce94"/>
          <table:table-cell table:style-name="ce205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7"/>
          <table:table-cell table:style-name="ce91"/>
          <table:table-cell table:style-name="ce9"/>
          <table:table-cell table:number-columns-repeated="2" table:style-name="ce102"/>
          <table:table-cell table:style-name="ce94"/>
          <table:table-cell table:style-name="ce95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7"/>
          <table:table-cell table:style-name="ce93"/>
          <table:table-cell table:style-name="ce9"/>
          <table:table-cell table:number-columns-repeated="3" table:style-name="ce94"/>
          <table:table-cell table:style-name="ce96"/>
          <table:table-cell table:number-columns-repeated="2" table:style-name="ce91"/>
          <table:table-cell table:style-name="ce9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90"/>
          <table:table-cell table:style-name="ce103"/>
          <table:table-cell table:style-name="ce90"/>
          <table:table-cell table:style-name="ce91"/>
          <table:table-cell table:style-name="ce48"/>
          <table:table-cell table:number-columns-repeated="3" table:style-name="ce94"/>
          <table:table-cell table:style-name="ce96"/>
          <table:table-cell table:number-columns-repeated="3" table:style-name="ce9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207"/>
          <table:table-cell table:style-name="ce183"/>
          <table:table-cell table:style-name="ce186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207"/>
          <table:table-cell table:style-name="ce183"/>
          <table:table-cell table:style-name="ce208"/>
          <table:table-cell table:style-name="ce100"/>
          <table:table-cell table:style-name="ce206"/>
          <table:table-cell table:style-name="ce100"/>
          <table:table-cell table:style-name="ce55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2"/>
          <table:table-cell table:style-name="ce100"/>
          <table:table-cell table:style-name="ce206"/>
          <table:table-cell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207"/>
          <table:table-cell table:style-name="ce183"/>
          <table:table-cell table:style-name="ce209"/>
          <table:table-cell table:style-name="ce100"/>
          <table:table-cell table:style-name="ce206"/>
          <table:table-cell table:style-name="ce100"/>
          <table:table-cell table:style-name="ce55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1"/>
          <table:table-cell table:style-name="ce55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9"/>
          <table:table-cell table:style-name="ce210"/>
          <table:table-cell table:style-name="ce209"/>
          <table:table-cell table:number-columns-repeated="3" table:style-name="ce2"/>
          <table:table-cell table:number-columns-repeated="2" table:style-name="ce211"/>
          <table:table-cell table:style-name="ce2"/>
          <table:table-cell table:style-name="ce211"/>
          <table:table-cell table:style-name="ce144"/>
          <table:table-cell table:style-name="ce21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3"/>
          <table:table-cell table:style-name="ce55"/>
          <table:table-cell table:style-name="ce183"/>
          <table:table-cell table:style-name="ce148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8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3"/>
          <table:table-cell table:style-name="ce55"/>
          <table:table-cell table:style-name="ce183"/>
          <table:table-cell table:style-name="ce148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3"/>
          <table:table-cell table:style-name="ce55"/>
          <table:table-cell table:style-name="ce183"/>
          <table:table-cell table:style-name="ce148"/>
          <table:table-cell table:number-columns-repeated="3" table:style-name="ce100"/>
          <table:table-cell table:style-name="ce154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3"/>
          <table:table-cell table:style-name="ce55"/>
          <table:table-cell table:style-name="ce183"/>
          <table:table-cell table:style-name="ce142"/>
          <table:table-cell table:number-columns-repeated="3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2"/>
          <table:table-cell table:style-name="ce100"/>
          <table:table-cell table:style-name="ce206"/>
          <table:table-cell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2"/>
          <table:table-cell table:number-columns-repeated="3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2"/>
          <table:table-cell table:style-name="ce94"/>
          <table:table-cell table:number-columns-repeated="2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00"/>
          <table:table-cell table:style-name="ce142"/>
          <table:table-cell table:style-name="ce94"/>
          <table:table-cell table:number-columns-repeated="2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55"/>
          <table:table-cell table:style-name="ce183"/>
          <table:table-cell table:style-name="ce142"/>
          <table:table-cell table:number-columns-repeated="3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1"/>
          <table:table-cell table:style-name="ce55"/>
          <table:table-cell table:style-name="ce183"/>
          <table:table-cell table:style-name="ce142"/>
          <table:table-cell table:number-columns-repeated="3" table:style-name="ce100"/>
          <table:table-cell table:style-name="ce142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style-name="ce100"/>
          <table:table-cell table:style-name="ce91"/>
          <table:table-cell table:style-name="ce55"/>
          <table:table-cell table:style-name="ce183"/>
          <table:table-cell table:style-name="ce142"/>
          <table:table-cell table:style-name="ce100"/>
          <table:table-cell table:style-name="ce206"/>
          <table:table-cell table:style-name="ce100"/>
          <table:table-cell table:style-name="ce142"/>
          <table:table-cell table:style-name="ce10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8"/>
          <table:table-cell table:style-name="ce10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8"/>
          <table:table-cell table:style-name="ce100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number-columns-repeated="3"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style-name="ce100"/>
          <table:table-cell table:style-name="ce206"/>
          <table:table-cell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06"/>
          <table:table-cell table:number-columns-repeated="2" table:style-name="ce100"/>
          <table:table-cell table:style-name="ce144"/>
          <table:table-cell table:style-name="ce183"/>
          <table:table-cell table:style-name="ce148"/>
          <table:table-cell table:style-name="ce100"/>
          <table:table-cell table:style-name="ce148"/>
          <table:table-cell table:style-name="ce100"/>
          <table:table-cell table:style-name="ce148"/>
          <table:table-cell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210"/>
          <table:table-cell table:style-name="ce100"/>
          <table:table-cell table:style-name="ce93"/>
          <table:table-cell table:style-name="ce144"/>
          <table:table-cell table:style-name="ce2"/>
          <table:table-cell table:style-name="ce212"/>
          <table:table-cell table:style-name="ce94"/>
          <table:table-cell table:number-columns-repeated="3" table:style-name="ce148"/>
          <table:table-cell table:style-name="ce9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13"/>
          <table:table-cell table:style-name="ce100"/>
          <table:table-cell table:style-name="ce15"/>
          <table:table-cell table:style-name="ce17"/>
          <table:table-cell table:style-name="ce50"/>
          <table:table-cell table:style-name="ce214"/>
          <table:table-cell table:style-name="ce94"/>
          <table:table-cell table:number-columns-repeated="4" table:style-name="ce11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15"/>
          <table:table-cell table:style-name="ce100"/>
          <table:table-cell table:style-name="ce15"/>
          <table:table-cell table:style-name="ce17"/>
          <table:table-cell table:style-name="ce50"/>
          <table:table-cell table:style-name="ce214"/>
          <table:table-cell table:style-name="ce94"/>
          <table:table-cell table:style-name="ce22"/>
          <table:table-cell table:style-name="ce118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13"/>
          <table:table-cell table:style-name="ce100"/>
          <table:table-cell table:style-name="ce15"/>
          <table:table-cell table:style-name="ce17"/>
          <table:table-cell table:style-name="ce50"/>
          <table:table-cell table:style-name="ce214"/>
          <table:table-cell table:style-name="ce94"/>
          <table:table-cell table:style-name="ce22"/>
          <table:table-cell table:number-columns-repeated="3" table:style-name="ce11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13"/>
          <table:table-cell table:style-name="ce100"/>
          <table:table-cell table:style-name="ce15"/>
          <table:table-cell table:style-name="ce17"/>
          <table:table-cell table:style-name="ce22"/>
          <table:table-cell table:style-name="ce214"/>
          <table:table-cell table:style-name="ce94"/>
          <table:table-cell table:style-name="ce22"/>
          <table:table-cell table:number-columns-repeated="3" table:style-name="ce11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213"/>
          <table:table-cell table:style-name="ce100"/>
          <table:table-cell table:style-name="ce15"/>
          <table:table-cell table:style-name="ce17"/>
          <table:table-cell table:style-name="ce48"/>
          <table:table-cell table:style-name="ce79"/>
          <table:table-cell table:style-name="ce94"/>
          <table:table-cell table:number-columns-repeated="4" table:style-name="ce118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4" table:style-name="ce9"/>
          <table:table-cell table:style-name="ce143"/>
          <table:table-cell table:style-name="ce9"/>
          <table:table-cell table:style-name="ce217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4" table:style-name="ce9"/>
          <table:table-cell table:style-name="ce54"/>
          <table:table-cell table:style-name="ce9"/>
          <table:table-cell table:style-name="ce216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4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1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222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223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224"/>
          <table:table-cell table:number-columns-repeated="2" table:style-name="ce216"/>
          <table:table-cell table:number-columns-repeated="2" table:style-name="ce48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224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number-columns-repeated="2" table:style-name="ce48"/>
          <table:table-cell table:style-name="ce218"/>
          <table:table-cell table:style-name="ce219"/>
          <table:table-cell table:style-name="ce52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25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style-name="ce216"/>
          <table:table-cell table:style-name="ce226"/>
          <table:table-cell table:number-columns-repeated="2" table:style-name="ce9"/>
          <table:table-cell table:style-name="ce218"/>
          <table:table-cell table:style-name="ce219"/>
          <table:table-cell table:style-name="ce227"/>
          <table:table-cell table:style-name="ce9"/>
          <table:table-cell table:style-name="ce216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8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2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style-name="ce9"/>
          <table:table-cell table:style-name="ce48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228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style-name="ce9"/>
          <table:table-cell table:style-name="ce48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48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26"/>
          <table:table-cell table:style-name="ce48"/>
          <table:table-cell table:number-columns-repeated="2" table:style-name="ce216"/>
          <table:table-cell table:style-name="ce9"/>
          <table:table-cell table:style-name="ce22"/>
          <table:table-cell table:number-columns-repeated="2" table:style-name="ce219"/>
          <table:table-cell table:style-name="ce54"/>
          <table:table-cell table:style-name="ce9"/>
          <table:table-cell table:style-name="ce22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22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22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number-columns-repeated="2" table:style-name="ce219"/>
          <table:table-cell table:style-name="ce9"/>
          <table:table-cell table:style-name="ce216"/>
          <table:table-cell table:style-name="ce228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22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style-name="ce9"/>
          <table:table-cell table:style-name="ce22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29"/>
          <table:table-cell table:number-columns-repeated="2" table:style-name="ce216"/>
          <table:table-cell table:style-name="ce9"/>
          <table:table-cell table:style-name="ce22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number-columns-repeated="2" table:style-name="ce9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50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4"/>
          <table:table-cell table:style-name="ce216"/>
          <table:table-cell table:style-name="ce48"/>
          <table:table-cell table:number-columns-repeated="2" table:style-name="ce216"/>
          <table:table-cell table:style-name="ce9"/>
          <table:table-cell table:style-name="ce48"/>
          <table:table-cell table:style-name="ce218"/>
          <table:table-cell table:style-name="ce219"/>
          <table:table-cell table:style-name="ce71"/>
          <table:table-cell table:style-name="ce9"/>
          <table:table-cell table:style-name="ce229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4"/>
          <table:table-cell table:style-name="ce216"/>
          <table:table-cell table:style-name="ce9"/>
          <table:table-cell table:number-columns-repeated="2" table:style-name="ce216"/>
          <table:table-cell table:style-name="ce9"/>
          <table:table-cell table:style-name="ce50"/>
          <table:table-cell table:style-name="ce218"/>
          <table:table-cell table:style-name="ce219"/>
          <table:table-cell table:style-name="ce54"/>
          <table:table-cell table:style-name="ce9"/>
          <table:table-cell table:style-name="ce216"/>
          <table:table-cell table:style-name="ce55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3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3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2" table:style-name="ce9"/>
          <table:table-cell table:style-name="ce216"/>
          <table:table-cell table:number-columns-repeated="2" table:style-name="ce9"/>
          <table:table-cell table:style-name="ce22"/>
          <table:table-cell table:style-name="ce21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21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19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number-columns-repeated="6" table:style-name="ce9"/>
          <table:table-cell table:style-name="ce21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9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3"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22"/>
          <table:table-cell table:style-name="ce51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number-columns-repeated="2"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21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219"/>
          <table:table-cell table:style-name="ce22"/>
          <table:table-cell table:number-columns-repeated="3"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0"/>
          <table:table-cell table:number-columns-repeated="2" table:style-name="ce9"/>
          <table:table-cell table:number-columns-repeated="2" table:style-name="ce35"/>
          <table:table-cell table:style-name="ce231"/>
          <table:table-cell table:style-name="ce60"/>
          <table:table-cell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0"/>
          <table:table-cell table:number-columns-repeated="2" table:style-name="ce9"/>
          <table:table-cell table:number-columns-repeated="2" table:style-name="ce35"/>
          <table:table-cell table:style-name="ce231"/>
          <table:table-cell table:style-name="ce60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0"/>
          <table:table-cell table:number-columns-repeated="2" table:style-name="ce9"/>
          <table:table-cell table:number-columns-repeated="2" table:style-name="ce35"/>
          <table:table-cell table:style-name="ce231"/>
          <table:table-cell table:style-name="ce232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0"/>
          <table:table-cell table:number-columns-repeated="2"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0"/>
          <table:table-cell table:number-columns-repeated="2"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number-columns-repeated="2" table:style-name="ce234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number-columns-repeated="2" table:style-name="ce234"/>
          <table:table-cell table:style-name="ce56"/>
          <table:table-cell table:number-columns-repeated="2" table:style-name="ce233"/>
          <table:table-cell table:style-name="ce235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number-columns-repeated="2" table:style-name="ce230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34"/>
          <table:table-cell table:style-name="ce100"/>
          <table:table-cell table:style-name="ce9"/>
          <table:table-cell table:number-columns-repeated="2" table:style-name="ce48"/>
          <table:table-cell table:style-name="ce231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34"/>
          <table:table-cell table:style-name="ce100"/>
          <table:table-cell table:style-name="ce9"/>
          <table:table-cell table:number-columns-repeated="3" table:style-name="ce48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6"/>
          <table:table-cell table:style-name="ce9"/>
          <table:table-cell table:style-name="ce230"/>
          <table:table-cell table:style-name="ce100"/>
          <table:table-cell table:style-name="ce9"/>
          <table:table-cell table:number-columns-repeated="3" table:style-name="ce48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0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number-columns-repeated="2" table:style-name="ce230"/>
          <table:table-cell table:style-name="ce48"/>
          <table:table-cell table:number-columns-repeated="2" table:style-name="ce233"/>
          <table:table-cell table:style-name="ce231"/>
          <table:table-cell table:number-columns-repeated="2" table:style-name="ce48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7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7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23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9"/>
          <table:table-cell table:style-name="ce233"/>
          <table:table-cell table:style-name="ce230"/>
          <table:table-cell table:style-name="ce9"/>
          <table:table-cell table:style-name="ce48"/>
          <table:table-cell table:number-columns-repeated="2" table:style-name="ce9"/>
          <table:table-cell table:style-name="ce60"/>
          <table:table-cell table:number-columns-repeated="2" table:style-name="ce48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0"/>
          <table:table-cell table:style-name="ce9"/>
          <table:table-cell table:number-columns-repeated="2" table:style-name="ce233"/>
          <table:table-cell table:style-name="ce231"/>
          <table:table-cell table:number-columns-repeated="2" table:style-name="ce9"/>
          <table:table-cell table:style-name="ce23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41"/>
          <table:table-cell table:style-name="ce242"/>
          <table:table-cell table:style-name="ce234"/>
          <table:table-cell table:style-name="ce241"/>
          <table:table-cell table:style-name="ce9"/>
          <table:table-cell table:number-columns-repeated="2" table:style-name="ce242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9"/>
          <table:table-cell table:style-name="ce233"/>
          <table:table-cell table:style-name="ce230"/>
          <table:table-cell table:style-name="ce239"/>
          <table:table-cell table:style-name="ce9"/>
          <table:table-cell table:number-columns-repeated="2" table:style-name="ce233"/>
          <table:table-cell table:style-name="ce243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7"/>
          <table:table-cell table:style-name="ce9"/>
          <table:table-cell table:number-columns-repeated="2" table:style-name="ce244"/>
          <table:table-cell table:style-name="ce243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0"/>
          <table:table-cell table:style-name="ce9"/>
          <table:table-cell table:number-columns-repeated="2" table:style-name="ce35"/>
          <table:table-cell table:style-name="ce231"/>
          <table:table-cell table:number-columns-repeated="2"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number-columns-repeated="2" table:style-name="ce230"/>
          <table:table-cell table:style-name="ce9"/>
          <table:table-cell table:number-columns-repeated="2" table:style-name="ce35"/>
          <table:table-cell table:style-name="ce231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0"/>
          <table:table-cell table:style-name="ce35"/>
          <table:table-cell table:style-name="ce234"/>
          <table:table-cell table:style-name="ce237"/>
          <table:table-cell table:style-name="ce9"/>
          <table:table-cell table:number-columns-repeated="2" table:style-name="ce60"/>
          <table:table-cell table:style-name="ce245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20"/>
          <table:table-cell table:style-name="ce234"/>
          <table:table-cell table:style-name="ce65"/>
          <table:table-cell table:style-name="ce9"/>
          <table:table-cell table:number-columns-repeated="3" table:style-name="ce60"/>
          <table:table-cell table:number-columns-repeated="2" table:style-name="ce9"/>
          <table:table-cell table:style-name="ce5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54"/>
          <table:table-cell table:number-columns-repeated="2" table:style-name="ce230"/>
          <table:table-cell table:style-name="ce9"/>
          <table:table-cell table:number-columns-repeated="2" table:style-name="ce35"/>
          <table:table-cell table:style-name="ce231"/>
          <table:table-cell table:style-name="ce9"/>
          <table:table-cell table:style-name="ce21"/>
          <table:table-cell table:style-name="ce17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46"/>
          <table:table-cell table:style-name="ce247"/>
          <table:table-cell table:style-name="ce234"/>
          <table:table-cell table:style-name="ce65"/>
          <table:table-cell table:style-name="ce9"/>
          <table:table-cell table:number-columns-repeated="3" table:style-name="ce60"/>
          <table:table-cell table:number-columns-repeated="2" table:style-name="ce22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54"/>
          <table:table-cell table:style-name="ce234"/>
          <table:table-cell table:style-name="ce230"/>
          <table:table-cell table:style-name="ce9"/>
          <table:table-cell table:number-columns-repeated="2" table:style-name="ce35"/>
          <table:table-cell table:style-name="ce231"/>
          <table:table-cell table:number-columns-repeated="2" table:style-name="ce22"/>
          <table:table-cell table:style-name="ce17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4"/>
          <table:table-cell table:style-name="ce35"/>
          <table:table-cell table:style-name="ce230"/>
          <table:table-cell table:style-name="ce68"/>
          <table:table-cell table:style-name="ce9"/>
          <table:table-cell table:number-columns-repeated="3" table:style-name="ce60"/>
          <table:table-cell table:style-name="ce9"/>
          <table:table-cell table:style-name="ce51"/>
          <table:table-cell table:style-name="ce17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4"/>
          <table:table-cell table:style-name="ce35"/>
          <table:table-cell table:style-name="ce234"/>
          <table:table-cell table:style-name="ce68"/>
          <table:table-cell table:style-name="ce9"/>
          <table:table-cell table:number-columns-repeated="3" table:style-name="ce60"/>
          <table:table-cell table:number-columns-repeated="2" table:style-name="ce22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48"/>
          <table:table-cell table:style-name="ce65"/>
          <table:table-cell table:style-name="ce249"/>
          <table:table-cell table:style-name="ce9"/>
          <table:table-cell table:style-name="ce55"/>
          <table:table-cell table:style-name="ce250"/>
          <table:table-cell table:style-name="ce251"/>
          <table:table-cell table:style-name="ce231"/>
          <table:table-cell table:number-columns-repeated="2" table:style-name="ce9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2"/>
          <table:table-cell table:style-name="ce65"/>
          <table:table-cell table:style-name="ce252"/>
          <table:table-cell table:number-columns-repeated="2" table:style-name="ce65"/>
          <table:table-cell table:style-name="ce253"/>
          <table:table-cell table:style-name="ce9"/>
          <table:table-cell table:number-columns-repeated="3" table:style-name="ce65"/>
          <table:table-cell table:style-name="ce254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65"/>
          <table:table-cell table:style-name="ce17"/>
          <table:table-cell table:number-columns-repeated="2" table:style-name="ce65"/>
          <table:table-cell table:style-name="ce22"/>
          <table:table-cell table:style-name="ce30"/>
          <table:table-cell table:number-columns-repeated="3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17"/>
          <table:table-cell table:number-columns-repeated="2" table:style-name="ce65"/>
          <table:table-cell table:style-name="ce36"/>
          <table:table-cell table:style-name="ce139"/>
          <table:table-cell table:style-name="ce231"/>
          <table:table-cell table:number-columns-repeated="2" table:style-name="ce65"/>
          <table:table-cell table:style-name="ce11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17"/>
          <table:table-cell table:number-columns-repeated="2" table:style-name="ce65"/>
          <table:table-cell table:style-name="ce36"/>
          <table:table-cell table:style-name="ce139"/>
          <table:table-cell table:style-name="ce219"/>
          <table:table-cell table:number-columns-repeated="2" table:style-name="ce65"/>
          <table:table-cell table:style-name="ce11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style-name="ce30"/>
          <table:table-cell table:style-name="ce22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0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48"/>
          <table:table-cell table:style-name="ce65"/>
          <table:table-cell table:style-name="ce256"/>
          <table:table-cell table:style-name="ce9"/>
          <table:table-cell table:style-name="ce65"/>
          <table:table-cell table:style-name="ce251"/>
          <table:table-cell table:style-name="ce257"/>
          <table:table-cell table:number-columns-repeated="3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9"/>
          <table:table-cell table:style-name="ce65"/>
          <table:table-cell table:number-columns-repeated="2" table:style-name="ce30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number-columns-repeated="2" table:style-name="ce65"/>
          <table:table-cell table:style-name="ce30"/>
          <table:table-cell table:style-name="ce22"/>
          <table:table-cell table:number-columns-repeated="3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number-columns-repeated="2" table:style-name="ce65"/>
          <table:table-cell table:style-name="ce36"/>
          <table:table-cell table:style-name="ce139"/>
          <table:table-cell table:style-name="ce231"/>
          <table:table-cell table:number-columns-repeated="2" table:style-name="ce65"/>
          <table:table-cell table:style-name="ce11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number-columns-repeated="2" table:style-name="ce65"/>
          <table:table-cell table:number-columns-repeated="2" table:style-name="ce36"/>
          <table:table-cell table:style-name="ce219"/>
          <table:table-cell table:number-columns-repeated="2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number-columns-repeated="2" table:style-name="ce65"/>
          <table:table-cell table:style-name="ce36"/>
          <table:table-cell table:style-name="ce139"/>
          <table:table-cell table:number-columns-repeated="3" table:style-name="ce65"/>
          <table:table-cell table:style-name="ce11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number-columns-repeated="2" table:style-name="ce65"/>
          <table:table-cell table:style-name="ce36"/>
          <table:table-cell table:style-name="ce259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style-name="ce36"/>
          <table:table-cell table:style-name="ce259"/>
          <table:table-cell table:number-columns-repeated="3" table:style-name="ce65"/>
          <table:table-cell table:style-name="ce11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6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6"/>
          <table:table-cell table:number-columns-repeated="3" table:style-name="ce65"/>
          <table:table-cell table:style-name="ce255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6"/>
          <table:table-cell table:number-columns-repeated="3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30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6"/>
          <table:table-cell table:style-name="ce231"/>
          <table:table-cell table:number-columns-repeated="2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80"/>
          <table:table-cell table:style-name="ce216"/>
          <table:table-cell table:style-name="ce65"/>
          <table:table-cell table:number-columns-repeated="2" table:style-name="ce36"/>
          <table:table-cell table:number-columns-repeated="3" table:style-name="ce65"/>
          <table:table-cell table:style-name="ce15"/>
          <table:table-cell table:style-name="ce65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16"/>
          <table:table-cell table:style-name="ce65"/>
          <table:table-cell table:number-columns-repeated="2" table:style-name="ce17"/>
          <table:table-cell table:style-name="ce65"/>
          <table:table-cell table:number-columns-repeated="2" table:style-name="ce36"/>
          <table:table-cell table:style-name="ce231"/>
          <table:table-cell table:number-columns-repeated="2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number-columns-repeated="2" table:style-name="ce17"/>
          <table:table-cell table:style-name="ce65"/>
          <table:table-cell table:number-columns-repeated="2" table:style-name="ce36"/>
          <table:table-cell table:number-columns-repeated="3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number-columns-repeated="2" table:style-name="ce17"/>
          <table:table-cell table:style-name="ce65"/>
          <table:table-cell table:number-columns-repeated="2" table:style-name="ce36"/>
          <table:table-cell table:style-name="ce231"/>
          <table:table-cell table:number-columns-repeated="2" table:style-name="ce65"/>
          <table:table-cell table:style-name="ce258"/>
          <table:table-cell table:style-name="ce6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16"/>
          <table:table-cell table:style-name="ce65"/>
          <table:table-cell table:style-name="ce17"/>
          <table:table-cell table:number-columns-repeated="2" table:style-name="ce65"/>
          <table:table-cell table:number-columns-repeated="2" table:style-name="ce36"/>
          <table:table-cell table:style-name="ce231"/>
          <table:table-cell table:number-columns-repeated="2" table:style-name="ce65"/>
          <table:table-cell table:style-name="ce255"/>
          <table:table-cell table:style-name="ce65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3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249"/>
          <table:table-cell table:number-columns-repeated="9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48"/>
          <table:table-cell table:style-name="ce216"/>
          <table:table-cell table:number-columns-repeated="4" table:style-name="ce48"/>
          <table:table-cell table:style-name="ce9"/>
          <table:table-cell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8" table:style-name="ce9"/>
          <table:table-cell table:style-name="ce5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60"/>
          <table:table-cell table:style-name="ce249"/>
          <table:table-cell table:number-columns-repeated="2" table:style-name="ce55"/>
          <table:table-cell table:style-name="ce142"/>
          <table:table-cell table:style-name="ce261"/>
          <table:table-cell table:style-name="ce45"/>
          <table:table-cell table:number-columns-repeated="2" table:style-name="ce154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5"/>
          <table:table-cell table:number-columns-repeated="3" table:style-name="ce55"/>
          <table:table-cell table:style-name="ce45"/>
          <table:table-cell table:style-name="ce261"/>
          <table:table-cell table:style-name="ce45"/>
          <table:table-cell table:number-columns-repeated="2" table:style-name="ce263"/>
          <table:table-cell table:number-columns-repeated="2"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style-name="ce45"/>
          <table:table-cell table:style-name="ce142"/>
          <table:table-cell table:style-name="ce45"/>
          <table:table-cell table:number-columns-repeated="2" table:style-name="ce142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71"/>
          <table:table-cell table:style-name="ce26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142"/>
          <table:table-cell table:style-name="ce263"/>
          <table:table-cell table:style-name="ce45"/>
          <table:table-cell table:number-columns-repeated="2" table:style-name="ce263"/>
          <table:table-cell table:style-name="ce142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142"/>
          <table:table-cell table:style-name="ce265"/>
          <table:table-cell table:style-name="ce45"/>
          <table:table-cell table:number-columns-repeated="3" table:style-name="ce263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142"/>
          <table:table-cell table:style-name="ce265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263"/>
          <table:table-cell table:style-name="ce265"/>
          <table:table-cell table:style-name="ce266"/>
          <table:table-cell table:number-columns-repeated="2"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62"/>
          <table:table-cell table:number-columns-repeated="4" table:style-name="ce55"/>
          <table:table-cell table:style-name="ce263"/>
          <table:table-cell table:style-name="ce148"/>
          <table:table-cell table:style-name="ce267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263"/>
          <table:table-cell table:style-name="ce265"/>
          <table:table-cell table:style-name="ce45"/>
          <table:table-cell table:number-columns-repeated="4" table:style-name="ce154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5"/>
          <table:table-cell table:style-name="ce265"/>
          <table:table-cell table:style-name="ce142"/>
          <table:table-cell table:style-name="ce267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style-name="ce265"/>
          <table:table-cell table:style-name="ce142"/>
          <table:table-cell table:style-name="ce55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style-name="ce265"/>
          <table:table-cell table:style-name="ce263"/>
          <table:table-cell table:style-name="ce267"/>
          <table:table-cell table:number-columns-repeated="4" table:style-name="ce26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2" table:style-name="ce55"/>
          <table:table-cell table:style-name="ce9"/>
          <table:table-cell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number-columns-repeated="2" table:style-name="ce263"/>
          <table:table-cell table:style-name="ce267"/>
          <table:table-cell table:number-columns-repeated="4" table:style-name="ce26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55"/>
          <table:table-cell table:number-columns-repeated="2" table:style-name="ce268"/>
          <table:table-cell table:style-name="ce266"/>
          <table:table-cell table:number-columns-repeated="2" table:style-name="ce265"/>
          <table:table-cell table:style-name="ce266"/>
          <table:table-cell table:style-name="ce265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55"/>
          <table:table-cell table:number-columns-repeated="3" table:style-name="ce4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4" table:style-name="ce55"/>
          <table:table-cell table:style-name="ce142"/>
          <table:table-cell table:style-name="ce263"/>
          <table:table-cell table:style-name="ce267"/>
          <table:table-cell table:number-columns-repeated="4" table:style-name="ce263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4" table:style-name="ce68"/>
          <table:table-cell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65"/>
          <table:table-cell table:style-name="ce56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69"/>
          <table:table-cell table:number-columns-repeated="2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69"/>
          <table:table-cell table:number-columns-repeated="2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69"/>
          <table:table-cell table:style-name="ce68"/>
          <table:table-cell table:style-name="ce269"/>
          <table:table-cell table:style-name="ce17"/>
          <table:table-cell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69"/>
          <table:table-cell table:number-columns-repeated="2" table:style-name="ce68"/>
          <table:table-cell table:style-name="ce216"/>
          <table:table-cell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216"/>
          <table:table-cell table:style-name="ce48"/>
          <table:table-cell table:number-columns-repeated="3" table:style-name="ce68"/>
          <table:table-cell table:style-name="ce48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69"/>
          <table:table-cell table:number-columns-repeated="2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number-columns-repeated="2" table:style-name="ce6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216"/>
          <table:table-cell table:style-name="ce9"/>
          <table:table-cell table:number-columns-repeated="3" table:style-name="ce68"/>
          <table:table-cell table:style-name="ce9"/>
          <table:table-cell table:style-name="ce68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9"/>
          <table:table-cell table:style-name="ce48"/>
          <table:table-cell table:number-columns-repeated="3" table:style-name="ce68"/>
          <table:table-cell table:style-name="ce48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00"/>
          <table:table-cell table:style-name="ce68"/>
          <table:table-cell table:number-columns-repeated="2" table:style-name="ce100"/>
          <table:table-cell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216"/>
          <table:table-cell table:style-name="ce9"/>
          <table:table-cell table:number-columns-repeated="3" table:style-name="ce68"/>
          <table:table-cell table:style-name="ce9"/>
          <table:table-cell table:number-columns-repeated="2" table:style-name="ce6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number-columns-repeated="2" table:style-name="ce6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9"/>
          <table:table-cell table:number-columns-repeated="2" table:style-name="ce6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style-name="ce216"/>
          <table:table-cell table:style-name="ce9"/>
          <table:table-cell table:number-columns-repeated="2" table:style-name="ce68"/>
          <table:table-cell table:style-name="ce219"/>
          <table:table-cell table:style-name="ce22"/>
          <table:table-cell table:style-name="ce6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22"/>
          <table:table-cell table:number-columns-repeated="2" table:style-name="ce68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9"/>
          <table:table-cell table:style-name="ce68"/>
          <table:table-cell table:style-name="ce54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3" table:style-name="ce68"/>
          <table:table-cell table:style-name="ce22"/>
          <table:table-cell table:number-columns-repeated="2" table:style-name="ce68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68"/>
          <table:table-cell table:number-columns-repeated="2" table:style-name="ce9"/>
          <table:table-cell table:number-columns-repeated="2" table:style-name="ce68"/>
          <table:table-cell table:style-name="ce219"/>
          <table:table-cell table:style-name="ce22"/>
          <table:table-cell table:number-columns-repeated="2" table:style-name="ce68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9"/>
          <table:table-cell table:style-name="ce249"/>
          <table:table-cell table:style-name="ce52"/>
          <table:table-cell table:style-name="ce9"/>
          <table:table-cell table:style-name="ce20"/>
          <table:table-cell table:style-name="ce22"/>
          <table:table-cell table:style-name="ce231"/>
          <table:table-cell table:style-name="ce142"/>
          <table:table-cell table:style-name="ce270"/>
          <table:table-cell table:style-name="ce271"/>
          <table:table-cell table:style-name="ce5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2"/>
          <table:table-cell table:number-columns-repeated="2" table:style-name="ce9"/>
          <table:table-cell table:style-name="ce52"/>
          <table:table-cell table:number-columns-repeated="4" table:style-name="ce9"/>
          <table:table-cell table:style-name="ce55"/>
          <table:table-cell table:style-name="ce272"/>
          <table:table-cell table:style-name="ce273"/>
          <table:table-cell table:style-name="ce5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style-name="ce22"/>
          <table:table-cell table:style-name="ce30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style-name="ce22"/>
          <table:table-cell table:style-name="ce30"/>
          <table:table-cell table:style-name="ce20"/>
          <table:table-cell table:style-name="ce263"/>
          <table:table-cell table:number-columns-repeated="2" table:style-name="ce274"/>
          <table:table-cell table:style-name="ce46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75"/>
          <table:table-cell table:number-columns-repeated="2" table:style-name="ce9"/>
          <table:table-cell table:style-name="ce52"/>
          <table:table-cell table:style-name="ce9"/>
          <table:table-cell table:style-name="ce22"/>
          <table:table-cell table:style-name="ce30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0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0"/>
          <table:table-cell table:style-name="ce20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0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76"/>
          <table:table-cell table:number-columns-repeated="2" table:style-name="ce9"/>
          <table:table-cell table:style-name="ce52"/>
          <table:table-cell table:style-name="ce9"/>
          <table:table-cell table:style-name="ce30"/>
          <table:table-cell table:style-name="ce22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76"/>
          <table:table-cell table:number-columns-repeated="2" table:style-name="ce9"/>
          <table:table-cell table:style-name="ce52"/>
          <table:table-cell table:style-name="ce9"/>
          <table:table-cell table:style-name="ce30"/>
          <table:table-cell table:style-name="ce22"/>
          <table:table-cell table:style-name="ce231"/>
          <table:table-cell table:style-name="ce263"/>
          <table:table-cell table:number-columns-repeated="2" table:style-name="ce274"/>
          <table:table-cell table:style-name="ce46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style-name="ce30"/>
          <table:table-cell table:style-name="ce22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6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0"/>
          <table:table-cell table:style-name="ce25"/>
          <table:table-cell table:style-name="ce154"/>
          <table:table-cell table:style-name="ce277"/>
          <table:table-cell table:number-columns-repeated="2" table:style-name="ce27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2"/>
          <table:table-cell table:style-name="ce9"/>
          <table:table-cell table:style-name="ce25"/>
          <table:table-cell table:style-name="ce279"/>
          <table:table-cell table:style-name="ce9"/>
          <table:table-cell table:style-name="ce36"/>
          <table:table-cell table:style-name="ce139"/>
          <table:table-cell table:style-name="ce231"/>
          <table:table-cell table:style-name="ce280"/>
          <table:table-cell table:number-columns-repeated="2" table:style-name="ce272"/>
          <table:table-cell table:style-name="ce27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81"/>
          <table:table-cell table:style-name="ce9"/>
          <table:table-cell table:style-name="ce44"/>
          <table:table-cell table:style-name="ce281"/>
          <table:table-cell table:style-name="ce44"/>
          <table:table-cell table:style-name="ce282"/>
          <table:table-cell table:style-name="ce283"/>
          <table:table-cell table:style-name="ce231"/>
          <table:table-cell table:style-name="ce280"/>
          <table:table-cell table:number-columns-repeated="2" table:style-name="ce284"/>
          <table:table-cell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71"/>
          <table:table-cell table:style-name="ce9"/>
          <table:table-cell table:style-name="ce25"/>
          <table:table-cell table:style-name="ce271"/>
          <table:table-cell table:style-name="ce25"/>
          <table:table-cell table:number-columns-repeated="2" table:style-name="ce36"/>
          <table:table-cell table:style-name="ce25"/>
          <table:table-cell table:style-name="ce285"/>
          <table:table-cell table:number-columns-repeated="3" table:style-name="ce27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2"/>
          <table:table-cell table:number-columns-repeated="2" table:style-name="ce9"/>
          <table:table-cell table:style-name="ce52"/>
          <table:table-cell table:style-name="ce9"/>
          <table:table-cell table:style-name="ce36"/>
          <table:table-cell table:style-name="ce259"/>
          <table:table-cell table:style-name="ce25"/>
          <table:table-cell table:style-name="ce142"/>
          <table:table-cell table:style-name="ce274"/>
          <table:table-cell table:style-name="ce278"/>
          <table:table-cell table:style-name="ce27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86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6"/>
          <table:table-cell table:style-name="ce231"/>
          <table:table-cell table:style-name="ce263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71"/>
          <table:table-cell table:number-columns-repeated="2" table:style-name="ce9"/>
          <table:table-cell table:style-name="ce52"/>
          <table:table-cell table:style-name="ce9"/>
          <table:table-cell table:number-columns-repeated="2" table:style-name="ce36"/>
          <table:table-cell table:style-name="ce219"/>
          <table:table-cell table:style-name="ce255"/>
          <table:table-cell table:number-columns-repeated="3" table:style-name="ce27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2" table:style-name="ce9"/>
          <table:table-cell table:style-name="ce17"/>
          <table:table-cell table:number-columns-repeated="3" table:style-name="ce9"/>
          <table:table-cell table:style-name="ce219"/>
          <table:table-cell table:number-columns-repeated="3"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2" table:style-name="ce9"/>
          <table:table-cell table:style-name="ce17"/>
          <table:table-cell table:number-columns-repeated="3" table:style-name="ce9"/>
          <table:table-cell table:style-name="ce231"/>
          <table:table-cell table:style-name="ce17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style-name="ce9"/>
          <table:table-cell table:style-name="ce289"/>
          <table:table-cell table:number-columns-repeated="5" table:style-name="ce9"/>
          <table:table-cell table:style-name="ce29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68"/>
          <table:table-cell table:style-name="ce288"/>
          <table:table-cell table:number-columns-repeated="9" table:style-name="ce9"/>
          <table:table-cell table:style-name="ce6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number-columns-repeated="9" table:style-name="ce9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number-columns-repeated="7" table:style-name="ce9"/>
          <table:table-cell table:style-name="ce29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style-name="ce56"/>
          <table:table-cell table:number-columns-repeated="6" table:style-name="ce9"/>
          <table:table-cell table:style-name="ce287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number-columns-repeated="7" table:style-name="ce9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number-columns-repeated="7" table:style-name="ce9"/>
          <table:table-cell table:style-name="ce6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number-columns-repeated="9" table:style-name="ce9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number-columns-repeated="5" table:style-name="ce48"/>
          <table:table-cell table:style-name="ce9"/>
          <table:table-cell table:style-name="ce20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style-name="ce9"/>
          <table:table-cell table:style-name="ce216"/>
          <table:table-cell table:number-columns-repeated="7" table:style-name="ce9"/>
          <table:table-cell table:style-name="ce29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87"/>
          <table:table-cell table:style-name="ce288"/>
          <table:table-cell table:number-columns-repeated="9" table:style-name="ce9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8"/>
          <table:table-cell table:style-name="ce288"/>
          <table:table-cell table:number-columns-repeated="9" table:style-name="ce9"/>
          <table:table-cell table:style-name="ce28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8"/>
          <table:table-cell table:style-name="ce288"/>
          <table:table-cell table:number-columns-repeated="9" table:style-name="ce9"/>
          <table:table-cell table:style-name="ce68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1"/>
          <table:table-cell table:number-columns-repeated="2" table:style-name="ce9"/>
          <table:table-cell table:style-name="ce65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68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65"/>
          <table:table-cell table:number-columns-repeated="3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216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63"/>
          <table:table-cell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19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249"/>
          <table:table-cell table:number-columns-repeated="9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2"/>
          <table:table-cell table:style-name="ce21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71"/>
          <table:table-cell table:style-name="ce249"/>
          <table:table-cell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71"/>
          <table:table-cell table:style-name="ce223"/>
          <table:table-cell table:style-name="ce292"/>
          <table:table-cell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19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71"/>
          <table:table-cell table:style-name="ce9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4" table:style-name="ce71"/>
          <table:table-cell table:style-name="ce216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71"/>
          <table:table-cell table:style-name="ce9"/>
          <table:table-cell table:style-name="ce223"/>
          <table:table-cell table:number-columns-repeated="2" table:style-name="ce71"/>
          <table:table-cell table:style-name="ce223"/>
          <table:table-cell table:number-columns-repeated="2" table:style-name="ce71"/>
          <table:table-cell table:number-columns-repeated="2" table:style-name="ce5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2" table:style-name="ce71"/>
          <table:table-cell table:style-name="ce292"/>
          <table:table-cell table:style-name="ce71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71"/>
          <table:table-cell table:style-name="ce216"/>
          <table:table-cell table:style-name="ce223"/>
          <table:table-cell table:number-columns-repeated="2" table:style-name="ce71"/>
          <table:table-cell table:style-name="ce219"/>
          <table:table-cell table:number-columns-repeated="4" table:style-name="ce7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292"/>
          <table:table-cell table:style-name="ce223"/>
          <table:table-cell table:number-columns-repeated="2" table:style-name="ce71"/>
          <table:table-cell table:number-columns-repeated="2" table:style-name="ce29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23"/>
          <table:table-cell table:number-columns-repeated="4" table:style-name="ce71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71"/>
          <table:table-cell table:style-name="ce223"/>
          <table:table-cell table:number-columns-repeated="2" table:style-name="ce71"/>
          <table:table-cell table:style-name="ce219"/>
          <table:table-cell table:number-columns-repeated="2" table:style-name="ce71"/>
          <table:table-cell table:number-columns-repeated="2" table:style-name="ce52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71"/>
          <table:table-cell table:style-name="ce281"/>
          <table:table-cell table:style-name="ce293"/>
          <table:table-cell table:style-name="ce223"/>
          <table:table-cell table:number-columns-repeated="2" table:style-name="ce293"/>
          <table:table-cell table:style-name="ce219"/>
          <table:table-cell table:style-name="ce293"/>
          <table:table-cell table:style-name="ce71"/>
          <table:table-cell table:style-name="ce281"/>
          <table:table-cell table:style-name="ce293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292"/>
          <table:table-cell table:style-name="ce294"/>
          <table:table-cell table:number-columns-repeated="2" table:style-name="ce292"/>
          <table:table-cell table:style-name="ce223"/>
          <table:table-cell table:number-columns-repeated="2" table:style-name="ce292"/>
          <table:table-cell table:style-name="ce219"/>
          <table:table-cell table:style-name="ce293"/>
          <table:table-cell table:style-name="ce71"/>
          <table:table-cell table:style-name="ce142"/>
          <table:table-cell table:style-name="ce29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292"/>
          <table:table-cell table:style-name="ce71"/>
          <table:table-cell table:style-name="ce292"/>
          <table:table-cell table:style-name="ce9"/>
          <table:table-cell table:style-name="ce223"/>
          <table:table-cell table:number-columns-repeated="2" table:style-name="ce292"/>
          <table:table-cell table:style-name="ce219"/>
          <table:table-cell table:style-name="ce293"/>
          <table:table-cell table:style-name="ce295"/>
          <table:table-cell table:number-columns-repeated="2" table:style-name="ce52"/>
          <table:table-cell table:number-columns-repeated="16370"/>
        </table:table-row>
        <table:table-row table:style-name="ro2">
          <table:table-cell table:style-name="ce9"/>
          <table:table-cell table:style-name="ce71"/>
          <table:table-cell table:style-name="ce292"/>
          <table:table-cell table:style-name="ce71"/>
          <table:table-cell table:number-columns-repeated="2" table:style-name="ce292"/>
          <table:table-cell table:style-name="ce223"/>
          <table:table-cell table:number-columns-repeated="2" table:style-name="ce292"/>
          <table:table-cell table:style-name="ce219"/>
          <table:table-cell table:style-name="ce292"/>
          <table:table-cell table:style-name="ce296"/>
          <table:table-cell table:style-name="ce292"/>
          <table:table-cell table:style-name="ce5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style-name="ce297"/>
          <table:table-cell table:style-name="ce249"/>
          <table:table-cell table:style-name="ce216"/>
          <table:table-cell table:number-columns-repeated="3" table:style-name="ce297"/>
          <table:table-cell table:style-name="ce298"/>
          <table:table-cell table:style-name="ce297"/>
          <table:table-cell table:number-columns-repeated="2" table:style-name="ce68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183"/>
          <table:table-cell table:style-name="ce190"/>
          <table:table-cell table:number-columns-repeated="3" table:style-name="ce300"/>
          <table:table-cell table:style-name="ce297"/>
          <table:table-cell table:style-name="ce300"/>
          <table:table-cell table:style-name="ce81"/>
          <table:table-cell table:style-name="ce68"/>
          <table:table-cell table:style-name="ce8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9"/>
          <table:table-cell table:number-columns-repeated="2" table:style-name="ce297"/>
          <table:table-cell table:style-name="ce216"/>
          <table:table-cell table:style-name="ce183"/>
          <table:table-cell table:number-columns-repeated="2" table:style-name="ce297"/>
          <table:table-cell table:style-name="ce231"/>
          <table:table-cell table:style-name="ce297"/>
          <table:table-cell table:number-columns-repeated="2" table:style-name="ce68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297"/>
          <table:table-cell table:style-name="ce216"/>
          <table:table-cell table:number-columns-repeated="3" table:style-name="ce183"/>
          <table:table-cell table:style-name="ce298"/>
          <table:table-cell table:style-name="ce183"/>
          <table:table-cell table:style-name="ce71"/>
          <table:table-cell table:style-name="ce301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number-columns-repeated="2" table:style-name="ce297"/>
          <table:table-cell table:style-name="ce183"/>
          <table:table-cell table:number-columns-repeated="3" table:style-name="ce297"/>
          <table:table-cell table:style-name="ce231"/>
          <table:table-cell table:style-name="ce297"/>
          <table:table-cell table:number-columns-repeated="2" table:style-name="ce68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number-columns-repeated="2" table:style-name="ce297"/>
          <table:table-cell table:style-name="ce190"/>
          <table:table-cell table:style-name="ce297"/>
          <table:table-cell table:style-name="ce183"/>
          <table:table-cell table:style-name="ce297"/>
          <table:table-cell table:style-name="ce231"/>
          <table:table-cell table:style-name="ce183"/>
          <table:table-cell table:style-name="ce100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297"/>
          <table:table-cell table:style-name="ce183"/>
          <table:table-cell table:style-name="ce302"/>
          <table:table-cell table:number-columns-repeated="2" table:style-name="ce297"/>
          <table:table-cell table:style-name="ce231"/>
          <table:table-cell table:style-name="ce297"/>
          <table:table-cell table:number-columns-repeated="2" table:style-name="ce68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297"/>
          <table:table-cell table:style-name="ce183"/>
          <table:table-cell table:number-columns-repeated="3" table:style-name="ce297"/>
          <table:table-cell table:style-name="ce231"/>
          <table:table-cell table:style-name="ce297"/>
          <table:table-cell table:style-name="ce68"/>
          <table:table-cell table:style-name="ce45"/>
          <table:table-cell table:style-name="ce30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9"/>
          <table:table-cell table:number-columns-repeated="2" table:style-name="ce183"/>
          <table:table-cell table:style-name="ce190"/>
          <table:table-cell table:style-name="ce297"/>
          <table:table-cell table:style-name="ce183"/>
          <table:table-cell table:style-name="ce297"/>
          <table:table-cell table:style-name="ce231"/>
          <table:table-cell table:style-name="ce297"/>
          <table:table-cell table:style-name="ce68"/>
          <table:table-cell table:style-name="ce100"/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297"/>
          <table:table-cell table:style-name="ce190"/>
          <table:table-cell table:style-name="ce297"/>
          <table:table-cell table:style-name="ce183"/>
          <table:table-cell table:style-name="ce297"/>
          <table:table-cell table:style-name="ce298"/>
          <table:table-cell table:style-name="ce297"/>
          <table:table-cell table:style-name="ce68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number-columns-repeated="2" table:style-name="ce297"/>
          <table:table-cell table:style-name="ce216"/>
          <table:table-cell table:style-name="ce298"/>
          <table:table-cell table:style-name="ce183"/>
          <table:table-cell table:style-name="ce297"/>
          <table:table-cell table:style-name="ce298"/>
          <table:table-cell table:style-name="ce297"/>
          <table:table-cell table:style-name="ce71"/>
          <table:table-cell table:style-name="ce292"/>
          <table:table-cell table:style-name="ce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number-columns-repeated="2" table:style-name="ce297"/>
          <table:table-cell table:style-name="ce216"/>
          <table:table-cell table:number-columns-repeated="2" table:style-name="ce297"/>
          <table:table-cell table:style-name="ce304"/>
          <table:table-cell table:number-columns-repeated="2" table:style-name="ce297"/>
          <table:table-cell table:style-name="ce54"/>
          <table:table-cell table:style-name="ce301"/>
          <table:table-cell table:style-name="ce3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9"/>
          <table:table-cell table:number-columns-repeated="3" table:style-name="ce183"/>
          <table:table-cell table:number-columns-repeated="3" table:style-name="ce297"/>
          <table:table-cell table:style-name="ce298"/>
          <table:table-cell table:style-name="ce297"/>
          <table:table-cell table:number-columns-repeated="2" table:style-name="ce68"/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number-columns-repeated="2" table:style-name="ce297"/>
          <table:table-cell table:style-name="ce190"/>
          <table:table-cell table:number-columns-repeated="3" table:style-name="ce297"/>
          <table:table-cell table:style-name="ce231"/>
          <table:table-cell table:style-name="ce297"/>
          <table:table-cell table:number-columns-repeated="3" table:style-name="ce68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4" table:style-name="ce220"/>
          <table:table-cell table:number-columns-repeated="3" table:style-name="ce9"/>
          <table:table-cell table:style-name="ce220"/>
          <table:table-cell table:style-name="ce285"/>
          <table:table-cell table:style-name="ce9"/>
          <table:table-cell table:style-name="ce305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216"/>
          <table:table-cell table:number-columns-repeated="3" table:style-name="ce9"/>
          <table:table-cell table:style-name="ce55"/>
          <table:table-cell table:style-name="ce285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216"/>
          <table:table-cell table:number-columns-repeated="3" table:style-name="ce9"/>
          <table:table-cell table:style-name="ce306"/>
          <table:table-cell table:style-name="ce142"/>
          <table:table-cell table:style-name="ce9"/>
          <table:table-cell table:style-name="ce228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number-columns-repeated="3" table:style-name="ce9"/>
          <table:table-cell table:number-columns-repeated="2" table:style-name="ce55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number-columns-repeated="3" table:style-name="ce9"/>
          <table:table-cell table:style-name="ce306"/>
          <table:table-cell table:style-name="ce263"/>
          <table:table-cell table:style-name="ce9"/>
          <table:table-cell table:style-name="ce19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number-columns-repeated="3" table:style-name="ce9"/>
          <table:table-cell table:style-name="ce306"/>
          <table:table-cell table:style-name="ce263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style-name="ce56"/>
          <table:table-cell table:number-columns-repeated="2" table:style-name="ce9"/>
          <table:table-cell table:style-name="ce55"/>
          <table:table-cell table:style-name="ce263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307"/>
          <table:table-cell table:style-name="ce55"/>
          <table:table-cell table:style-name="ce216"/>
          <table:table-cell table:number-columns-repeated="3" table:style-name="ce9"/>
          <table:table-cell table:style-name="ce55"/>
          <table:table-cell table:style-name="ce263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number-columns-repeated="3" table:style-name="ce9"/>
          <table:table-cell table:style-name="ce55"/>
          <table:table-cell table:style-name="ce263"/>
          <table:table-cell table:style-name="ce9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55"/>
          <table:table-cell table:number-columns-repeated="3" table:style-name="ce9"/>
          <table:table-cell table:style-name="ce55"/>
          <table:table-cell table:style-name="ce263"/>
          <table:table-cell table:style-name="ce9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216"/>
          <table:table-cell table:number-columns-repeated="3" table:style-name="ce9"/>
          <table:table-cell table:style-name="ce55"/>
          <table:table-cell table:style-name="ce263"/>
          <table:table-cell table:style-name="ce9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5"/>
          <table:table-cell table:number-columns-repeated="2" table:style-name="ce55"/>
          <table:table-cell table:number-columns-repeated="3" table:style-name="ce48"/>
          <table:table-cell table:style-name="ce55"/>
          <table:table-cell table:style-name="ce154"/>
          <table:table-cell table:style-name="ce48"/>
          <table:table-cell table:style-name="ce55"/>
          <table:table-cell table:style-name="ce17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9"/>
          <table:table-cell table:style-name="ce45"/>
          <table:table-cell table:style-name="ce305"/>
          <table:table-cell table:style-name="ce55"/>
          <table:table-cell table:number-columns-repeated="3" table:style-name="ce9"/>
          <table:table-cell table:style-name="ce55"/>
          <table:table-cell table:style-name="ce142"/>
          <table:table-cell table:style-name="ce9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191"/>
          <table:table-cell table:number-columns-repeated="7" table:style-name="ce44"/>
          <table:table-cell table:style-name="ce191"/>
          <table:table-cell table:style-name="ce174"/>
          <table:table-cell table:style-name="ce44"/>
          <table:table-cell table:style-name="ce191"/>
          <table:table-cell table:style-name="ce308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309"/>
          <table:table-cell table:style-name="ce55"/>
          <table:table-cell table:style-name="ce216"/>
          <table:table-cell table:style-name="ce55"/>
          <table:table-cell table:style-name="ce142"/>
          <table:table-cell table:style-name="ce261"/>
          <table:table-cell table:style-name="ce55"/>
          <table:table-cell table:style-name="ce20"/>
          <table:table-cell table:style-name="ce154"/>
          <table:table-cell table:style-name="ce224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20"/>
          <table:table-cell table:style-name="ce55"/>
          <table:table-cell table:style-name="ce216"/>
          <table:table-cell table:style-name="ce55"/>
          <table:table-cell table:style-name="ce263"/>
          <table:table-cell table:style-name="ce285"/>
          <table:table-cell table:style-name="ce55"/>
          <table:table-cell table:style-name="ce20"/>
          <table:table-cell table:style-name="ce171"/>
          <table:table-cell table:style-name="ce33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216"/>
          <table:table-cell table:style-name="ce55"/>
          <table:table-cell table:style-name="ce263"/>
          <table:table-cell table:style-name="ce142"/>
          <table:table-cell table:style-name="ce55"/>
          <table:table-cell table:style-name="ce310"/>
          <table:table-cell table:style-name="ce171"/>
          <table:table-cell table:style-name="ce311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216"/>
          <table:table-cell table:style-name="ce55"/>
          <table:table-cell table:number-columns-repeated="2" table:style-name="ce142"/>
          <table:table-cell table:style-name="ce55"/>
          <table:table-cell table:style-name="ce20"/>
          <table:table-cell table:style-name="ce154"/>
          <table:table-cell table:style-name="ce3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20"/>
          <table:table-cell table:style-name="ce55"/>
          <table:table-cell table:style-name="ce216"/>
          <table:table-cell table:style-name="ce55"/>
          <table:table-cell table:style-name="ce142"/>
          <table:table-cell table:style-name="ce263"/>
          <table:table-cell table:style-name="ce55"/>
          <table:table-cell table:style-name="ce263"/>
          <table:table-cell table:style-name="ce154"/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249"/>
          <table:table-cell table:style-name="ce216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6" table:style-name="ce55"/>
          <table:table-cell table:style-name="ce142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6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4" table:style-name="ce55"/>
          <table:table-cell table:style-name="ce144"/>
          <table:table-cell table:number-columns-repeated="7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6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3" table:style-name="ce55"/>
          <table:table-cell table:style-name="ce168"/>
          <table:table-cell table:number-columns-repeated="8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144"/>
          <table:table-cell table:number-columns-repeated="3" table:style-name="ce55"/>
          <table:table-cell table:number-columns-repeated="4" table:style-name="ce144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2"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3"/>
          <table:table-cell table:number-columns-repeated="6" table:style-name="ce55"/>
          <table:table-cell table:style-name="ce144"/>
          <table:table-cell table:style-name="ce55"/>
          <table:table-cell table:number-columns-repeated="2" table:style-name="ce142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144"/>
          <table:table-cell table:number-columns-repeated="3" table:style-name="ce55"/>
          <table:table-cell table:number-columns-repeated="4" table:style-name="ce144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style-name="ce55"/>
          <table:table-cell table:style-name="ce314"/>
          <table:table-cell table:number-columns-repeated="10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2" table:style-name="ce144"/>
          <table:table-cell table:number-columns-repeated="5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3" table:style-name="ce55"/>
          <table:table-cell table:number-columns-repeated="2"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8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2"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number-rows-repeated="9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5" table:style-name="ce55"/>
          <table:table-cell table:number-columns-repeated="2" table:style-name="ce144"/>
          <table:table-cell table:number-columns-repeated="2" table:style-name="ce55"/>
          <table:table-cell table:style-name="ce144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6" table:style-name="ce55"/>
          <table:table-cell table:style-name="ce315"/>
          <table:table-cell table:style-name="ce55"/>
          <table:table-cell table:number-columns-repeated="2" table:style-name="ce142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4" table:style-name="ce144"/>
          <table:table-cell table:number-columns-repeated="2" table:style-name="ce55"/>
          <table:table-cell table:style-name="ce144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2"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8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312"/>
          <table:table-cell table:number-columns-repeated="10" table:style-name="ce55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style-name="ce55"/>
          <table:table-cell table:style-name="ce312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style-name="ce140"/>
          <table:table-cell table:number-columns-repeated="3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44"/>
          <table:table-cell table:number-columns-repeated="2" table:style-name="ce55"/>
          <table:table-cell table:style-name="ce144"/>
          <table:table-cell table:number-columns-repeated="9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5" table:style-name="ce55"/>
          <table:table-cell table:style-name="ce144"/>
          <table:table-cell table:number-columns-repeated="4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4" table:style-name="ce55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number-columns-repeated="12" table:style-name="ce55"/>
          <table:table-cell table:number-columns-repeated="16370"/>
        </table:table-row>
        <table:table-row table:style-name="ro2">
          <table:table-cell table:style-name="ce9"/>
          <table:table-cell table:style-name="ce144"/>
          <table:table-cell table:style-name="ce55"/>
          <table:table-cell table:style-name="ce144"/>
          <table:table-cell table:number-columns-repeated="4" table:style-name="ce55"/>
          <table:table-cell table:style-name="ce144"/>
          <table:table-cell table:style-name="ce55"/>
          <table:table-cell table:style-name="ce144"/>
          <table:table-cell table:number-columns-repeated="3" table:style-name="ce5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number-columns-repeated="3" table:style-name="ce266"/>
          <table:table-cell table:style-name="ce45"/>
          <table:table-cell table:style-name="ce266"/>
          <table:table-cell table:style-name="ce265"/>
          <table:table-cell table:style-name="ce316"/>
          <table:table-cell table:style-name="ce45"/>
          <table:table-cell table:number-columns-repeated="4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3" table:style-name="ce209"/>
          <table:table-cell table:number-columns-repeated="2" table:style-name="ce55"/>
          <table:table-cell table:number-columns-repeated="2" table:style-name="ce209"/>
          <table:table-cell table:style-name="ce55"/>
          <table:table-cell table:style-name="ce148"/>
          <table:table-cell table:style-name="ce209"/>
          <table:table-cell table:style-name="ce17"/>
          <table:table-cell table:style-name="ce148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317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style-name="ce265"/>
          <table:table-cell table:style-name="ce318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265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3"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2" table:style-name="ce4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3"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45"/>
          <table:table-cell table:style-name="ce55"/>
          <table:table-cell table:number-columns-repeated="4" table:style-name="ce45"/>
          <table:table-cell table:style-name="ce57"/>
          <table:table-cell table:style-name="ce45"/>
          <table:table-cell table:style-name="ce17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55"/>
          <table:table-cell table:style-name="ce17"/>
          <table:table-cell table:style-name="ce55"/>
          <table:table-cell table:number-columns-repeated="2" table:style-name="ce148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45"/>
          <table:table-cell table:style-name="ce55"/>
          <table:table-cell table:number-columns-repeated="4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style-name="ce265"/>
          <table:table-cell table:style-name="ce318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66"/>
          <table:table-cell table:style-name="ce45"/>
          <table:table-cell table:style-name="ce266"/>
          <table:table-cell table:style-name="ce45"/>
          <table:table-cell table:style-name="ce266"/>
          <table:table-cell table:style-name="ce265"/>
          <table:table-cell table:number-columns-repeated="2" table:style-name="ce45"/>
          <table:table-cell table:number-columns-repeated="3" table:style-name="ce26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number-columns-repeated="2" table:style-name="ce45"/>
          <table:table-cell table:style-name="ce318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45"/>
          <table:table-cell table:style-name="ce55"/>
          <table:table-cell table:number-columns-repeated="4" table:style-name="ce45"/>
          <table:table-cell table:style-name="ce57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265"/>
          <table:table-cell table:style-name="ce45"/>
          <table:table-cell table:style-name="ce319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number-columns-repeated="2" table:style-name="ce266"/>
          <table:table-cell table:style-name="ce299"/>
          <table:table-cell table:style-name="ce55"/>
          <table:table-cell table:style-name="ce266"/>
          <table:table-cell table:style-name="ce265"/>
          <table:table-cell table:number-columns-repeated="2" table:style-name="ce45"/>
          <table:table-cell table:number-columns-repeated="4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57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265"/>
          <table:table-cell table:style-name="ce45"/>
          <table:table-cell table:number-columns-repeated="2" table:style-name="ce26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number-columns-repeated="3" table:style-name="ce299"/>
          <table:table-cell table:style-name="ce55"/>
          <table:table-cell table:style-name="ce45"/>
          <table:table-cell table:number-columns-repeated="2" table:style-name="ce266"/>
          <table:table-cell table:style-name="ce45"/>
          <table:table-cell table:style-name="ce265"/>
          <table:table-cell table:style-name="ce299"/>
          <table:table-cell table:style-name="ce17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number-columns-repeated="2"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style-name="ce320"/>
          <table:table-cell table:number-columns-repeated="2" table:style-name="ce45"/>
          <table:table-cell table:style-name="ce263"/>
          <table:table-cell table:style-name="ce45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45"/>
          <table:table-cell table:style-name="ce263"/>
          <table:table-cell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45"/>
          <table:table-cell table:style-name="ce263"/>
          <table:table-cell table:number-columns-repeated="2"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11" table:style-name="ce4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11" table:style-name="ce45"/>
          <table:table-cell table:style-name="ce263"/>
          <table:table-cell table:style-name="ce318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number-columns-repeated="2"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321"/>
          <table:table-cell table:style-name="ce322"/>
          <table:table-cell table:number-columns-repeated="2" table:style-name="ce321"/>
          <table:table-cell table:number-columns-repeated="4" table:style-name="ce322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29"/>
          <table:table-cell table:style-name="ce9"/>
          <table:table-cell table:style-name="ce56"/>
          <table:table-cell table:style-name="ce9"/>
          <table:table-cell table:style-name="ce64"/>
          <table:table-cell table:style-name="ce29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48"/>
          <table:table-cell table:number-columns-repeated="2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48"/>
          <table:table-cell table:style-name="ce323"/>
          <table:table-cell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2"/>
          <table:table-cell table:style-name="ce74"/>
          <table:table-cell table:style-name="ce42"/>
          <table:table-cell table:style-name="ce324"/>
          <table:table-cell table:number-columns-repeated="4" table:style-name="ce74"/>
          <table:table-cell table:style-name="ce325"/>
          <table:table-cell table:style-name="ce74"/>
          <table:table-cell table:style-name="ce42"/>
          <table:table-cell table:style-name="ce7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130"/>
          <table:table-cell table:style-name="ce32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327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57"/>
          <table:table-cell table:style-name="ce326"/>
          <table:table-cell table:number-columns-repeated="16370"/>
        </table:table-row>
        <table:table-row table:style-name="ro2">
          <table:table-cell table:style-name="ce9"/>
          <table:table-cell table:style-name="ce328"/>
          <table:table-cell table:number-columns-repeated="2"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9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45"/>
          <table:table-cell table:number-columns-repeated="2" table:style-name="ce266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263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9"/>
          <table:table-cell table:style-name="ce32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4" table:style-name="ce249"/>
          <table:table-cell table:style-name="ce330"/>
          <table:table-cell table:number-columns-repeated="2" table:style-name="ce249"/>
          <table:table-cell table:number-columns-repeated="2" table:style-name="ce330"/>
          <table:table-cell table:style-name="ce249"/>
          <table:table-cell table:style-name="ce326"/>
          <table:table-cell table:style-name="ce24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9"/>
          <table:table-cell table:style-name="ce32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331"/>
          <table:table-cell table:number-columns-repeated="2" table:style-name="ce238"/>
          <table:table-cell table:style-name="ce332"/>
          <table:table-cell table:number-columns-repeated="2" table:style-name="ce238"/>
          <table:table-cell table:number-columns-repeated="2" table:style-name="ce332"/>
          <table:table-cell table:style-name="ce333"/>
          <table:table-cell table:style-name="ce329"/>
          <table:table-cell table:style-name="ce32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334"/>
          <table:table-cell table:number-columns-repeated="2" table:style-name="ce43"/>
          <table:table-cell table:style-name="ce45"/>
          <table:table-cell table:style-name="ce335"/>
          <table:table-cell table:number-columns-repeated="2" table:style-name="ce43"/>
          <table:table-cell table:number-columns-repeated="2" table:style-name="ce335"/>
          <table:table-cell table:style-name="ce43"/>
          <table:table-cell table:number-columns-repeated="2" table:style-name="ce329"/>
          <table:table-cell table:number-columns-repeated="16370"/>
        </table:table-row>
        <table:table-row table:style-name="ro2">
          <table:table-cell table:style-name="ce9"/>
          <table:table-cell table:style-name="ce43"/>
          <table:table-cell table:style-name="ce45"/>
          <table:table-cell table:style-name="ce266"/>
          <table:table-cell table:style-name="ce45"/>
          <table:table-cell table:style-name="ce5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263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30"/>
          <table:table-cell table:number-columns-repeated="3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number-columns-repeated="2" table:style-name="ce32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30"/>
          <table:table-cell table:number-columns-repeated="3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number-columns-repeated="2" table:style-name="ce130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45"/>
          <table:table-cell table:style-name="ce266"/>
          <table:table-cell table:style-name="ce45"/>
          <table:table-cell table:style-name="ce55"/>
          <table:table-cell table:style-name="ce266"/>
          <table:table-cell table:number-columns-repeated="2" table:style-name="ce265"/>
          <table:table-cell table:style-name="ce266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336"/>
          <table:table-cell table:number-columns-repeated="2" table:style-name="ce337"/>
          <table:table-cell table:style-name="ce266"/>
          <table:table-cell table:number-columns-repeated="5" table:style-name="ce337"/>
          <table:table-cell table:number-columns-repeated="3" table:style-name="ce33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130"/>
          <table:table-cell table:number-columns-repeated="3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38"/>
          <table:table-cell table:style-name="ce130"/>
          <table:table-cell table:number-columns-repeated="16370"/>
        </table:table-row>
        <table:table-row table:style-name="ro2">
          <table:table-cell table:style-name="ce9"/>
          <table:table-cell table:style-name="ce249"/>
          <table:table-cell table:number-columns-repeated="2" table:style-name="ce339"/>
          <table:table-cell table:number-columns-repeated="2" table:style-name="ce249"/>
          <table:table-cell table:style-name="ce330"/>
          <table:table-cell table:number-columns-repeated="2" table:style-name="ce249"/>
          <table:table-cell table:number-columns-repeated="2" table:style-name="ce330"/>
          <table:table-cell table:style-name="ce249"/>
          <table:table-cell table:style-name="ce338"/>
          <table:table-cell table:style-name="ce34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41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43"/>
          <table:table-cell table:number-columns-repeated="2" table:style-name="ce334"/>
          <table:table-cell table:number-columns-repeated="2" table:style-name="ce43"/>
          <table:table-cell table:style-name="ce335"/>
          <table:table-cell table:number-columns-repeated="2" table:style-name="ce43"/>
          <table:table-cell table:number-columns-repeated="2" table:style-name="ce335"/>
          <table:table-cell table:style-name="ce43"/>
          <table:table-cell table:style-name="ce329"/>
          <table:table-cell table:style-name="ce4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249"/>
          <table:table-cell table:style-name="ce45"/>
          <table:table-cell table:style-name="ce266"/>
          <table:table-cell table:number-columns-repeated="2"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73"/>
          <table:table-cell table:number-columns-repeated="2" table:style-name="ce17"/>
          <table:table-cell table:number-columns-repeated="2" table:style-name="ce73"/>
          <table:table-cell table:style-name="ce17"/>
          <table:table-cell table:style-name="ce32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5" table:style-name="ce266"/>
          <table:table-cell table:number-columns-repeated="2" table:style-name="ce265"/>
          <table:table-cell table:style-name="ce266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339"/>
          <table:table-cell table:number-columns-repeated="2" table:style-name="ce249"/>
          <table:table-cell table:style-name="ce330"/>
          <table:table-cell table:number-columns-repeated="2" table:style-name="ce249"/>
          <table:table-cell table:number-columns-repeated="2" table:style-name="ce330"/>
          <table:table-cell table:style-name="ce249"/>
          <table:table-cell table:style-name="ce338"/>
          <table:table-cell table:style-name="ce342"/>
          <table:table-cell table:number-columns-repeated="16370"/>
        </table:table-row>
        <table:table-row table:style-name="ro2">
          <table:table-cell table:style-name="ce9"/>
          <table:table-cell table:style-name="ce73"/>
          <table:table-cell table:style-name="ce343"/>
          <table:table-cell table:style-name="ce344"/>
          <table:table-cell table:number-columns-repeated="2" table:style-name="ce343"/>
          <table:table-cell table:number-columns-repeated="6" table:style-name="ce344"/>
          <table:table-cell table:number-columns-repeated="2" table:style-name="ce34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7"/>
          <table:table-cell table:number-columns-repeated="2" table:style-name="ce55"/>
          <table:table-cell table:style-name="ce142"/>
          <table:table-cell table:style-name="ce261"/>
          <table:table-cell table:style-name="ce45"/>
          <table:table-cell table:number-columns-repeated="2" table:style-name="ce154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52"/>
          <table:table-cell table:number-columns-repeated="2" table:style-name="ce55"/>
          <table:table-cell table:style-name="ce45"/>
          <table:table-cell table:style-name="ce263"/>
          <table:table-cell table:style-name="ce45"/>
          <table:table-cell table:number-columns-repeated="2" table:style-name="ce263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346"/>
          <table:table-cell table:style-name="ce348"/>
          <table:table-cell table:number-columns-repeated="2" table:style-name="ce55"/>
          <table:table-cell table:style-name="ce45"/>
          <table:table-cell table:style-name="ce142"/>
          <table:table-cell table:style-name="ce55"/>
          <table:table-cell table:number-columns-repeated="2" table:style-name="ce142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6" table:style-name="ce55"/>
          <table:table-cell table:style-name="ce171"/>
          <table:table-cell table:style-name="ce26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style-name="ce142"/>
          <table:table-cell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style-name="ce142"/>
          <table:table-cell table:style-name="ce265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style-name="ce263"/>
          <table:table-cell table:style-name="ce265"/>
          <table:table-cell table:style-name="ce45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9"/>
          <table:table-cell table:number-columns-repeated="3" table:style-name="ce55"/>
          <table:table-cell table:style-name="ce263"/>
          <table:table-cell table:style-name="ce148"/>
          <table:table-cell table:style-name="ce267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9"/>
          <table:table-cell table:number-columns-repeated="3" table:style-name="ce55"/>
          <table:table-cell table:style-name="ce263"/>
          <table:table-cell table:style-name="ce148"/>
          <table:table-cell table:style-name="ce267"/>
          <table:table-cell table:style-name="ce265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number-columns-repeated="3" table:style-name="ce55"/>
          <table:table-cell table:style-name="ce265"/>
          <table:table-cell table:style-name="ce260"/>
          <table:table-cell table:style-name="ce267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328"/>
          <table:table-cell table:number-columns-repeated="3" table:style-name="ce55"/>
          <table:table-cell table:style-name="ce265"/>
          <table:table-cell table:style-name="ce260"/>
          <table:table-cell table:style-name="ce55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number-columns-repeated="3" table:style-name="ce55"/>
          <table:table-cell table:style-name="ce265"/>
          <table:table-cell table:style-name="ce260"/>
          <table:table-cell table:style-name="ce45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346"/>
          <table:table-cell table:number-columns-repeated="3" table:style-name="ce55"/>
          <table:table-cell table:number-columns-repeated="2" table:style-name="ce350"/>
          <table:table-cell table:style-name="ce312"/>
          <table:table-cell table:number-columns-repeated="3" table:style-name="ce350"/>
          <table:table-cell table:style-name="ce35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number-columns-repeated="3" table:style-name="ce55"/>
          <table:table-cell table:style-name="ce265"/>
          <table:table-cell table:style-name="ce352"/>
          <table:table-cell table:style-name="ce45"/>
          <table:table-cell table:style-name="ce263"/>
          <table:table-cell table:number-columns-repeated="3" table:style-name="ce35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9"/>
          <table:table-cell table:number-columns-repeated="3" table:style-name="ce55"/>
          <table:table-cell table:style-name="ce265"/>
          <table:table-cell table:style-name="ce352"/>
          <table:table-cell table:style-name="ce55"/>
          <table:table-cell table:style-name="ce142"/>
          <table:table-cell table:number-columns-repeated="3" table:style-name="ce171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4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5"/>
          <table:table-cell table:style-name="ce345"/>
          <table:table-cell table:style-name="ce34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345"/>
          <table:table-cell table:style-name="ce266"/>
          <table:table-cell table:style-name="ce348"/>
          <table:table-cell table:number-columns-repeated="2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number-columns-repeated="2" table:style-name="ce46"/>
          <table:table-cell table:number-columns-repeated="2" table:style-name="ce348"/>
          <table:table-cell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style-name="ce354"/>
          <table:table-cell table:number-columns-repeated="2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5"/>
          <table:table-cell table:number-columns-repeated="4" table:style-name="ce5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33"/>
          <table:table-cell table:style-name="ce355"/>
          <table:table-cell table:style-name="ce33"/>
          <table:table-cell table:number-columns-repeated="2" table:style-name="ce45"/>
          <table:table-cell table:number-columns-repeated="2" table:style-name="ce33"/>
          <table:table-cell table:style-name="ce55"/>
          <table:table-cell table:style-name="ce356"/>
          <table:table-cell table:number-columns-repeated="3" table:style-name="ce33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0"/>
          <table:table-cell table:style-name="ce60"/>
          <table:table-cell table:style-name="ce20"/>
          <table:table-cell table:style-name="ce71"/>
          <table:table-cell table:style-name="ce55"/>
          <table:table-cell table:number-columns-repeated="2" table:style-name="ce20"/>
          <table:table-cell table:style-name="ce55"/>
          <table:table-cell table:number-columns-repeated="4" table:style-name="ce20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number-columns-repeated="3" table:style-name="ce42"/>
          <table:table-cell table:style-name="ce357"/>
          <table:table-cell table:style-name="ce321"/>
          <table:table-cell table:number-columns-repeated="2" table:style-name="ce42"/>
          <table:table-cell table:style-name="ce55"/>
          <table:table-cell table:number-columns-repeated="4" table:style-name="ce42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number-columns-repeated="3" table:style-name="ce20"/>
          <table:table-cell table:style-name="ce29"/>
          <table:table-cell table:style-name="ce30"/>
          <table:table-cell table:number-columns-repeated="3" table:style-name="ce20"/>
          <table:table-cell table:style-name="ce29"/>
          <table:table-cell table:style-name="ce2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97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359"/>
          <table:table-cell table:style-name="ce30"/>
          <table:table-cell table:number-columns-repeated="3" table:style-name="ce20"/>
          <table:table-cell table:style-name="ce245"/>
          <table:table-cell table:style-name="ce297"/>
          <table:table-cell table:style-name="ce358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97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number-columns-repeated="3" table:style-name="ce20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0"/>
          <table:table-cell table:style-name="ce358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97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style-name="ce30"/>
          <table:table-cell table:number-columns-repeated="3" table:style-name="ce20"/>
          <table:table-cell table:style-name="ce245"/>
          <table:table-cell table:style-name="ce2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number-columns-repeated="4" table:style-name="ce20"/>
          <table:table-cell table:style-name="ce245"/>
          <table:table-cell table:style-name="ce36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0"/>
          <table:table-cell table:number-columns-repeated="2" table:style-name="ce54"/>
          <table:table-cell table:style-name="ce245"/>
          <table:table-cell table:number-columns-repeated="2" table:style-name="ce20"/>
          <table:table-cell table:number-columns-repeated="3" table:style-name="ce245"/>
          <table:table-cell table:style-name="ce360"/>
          <table:table-cell table:style-name="ce35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245"/>
          <table:table-cell table:number-columns-repeated="2" table:style-name="ce360"/>
          <table:table-cell table:number-columns-repeated="6" table:style-name="ce245"/>
          <table:table-cell table:style-name="ce360"/>
          <table:table-cell table:style-name="ce245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0"/>
          <table:table-cell table:style-name="ce245"/>
          <table:table-cell table:number-columns-repeated="2" table:style-name="ce20"/>
          <table:table-cell table:number-columns-repeated="6" table:style-name="ce245"/>
          <table:table-cell table:style-name="ce360"/>
          <table:table-cell table:style-name="ce245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57"/>
          <table:table-cell table:style-name="ce60"/>
          <table:table-cell table:style-name="ce54"/>
          <table:table-cell table:style-name="ce20"/>
          <table:table-cell table:number-columns-repeated="6" table:style-name="ce60"/>
          <table:table-cell table:number-columns-repeated="2" table:style-name="ce20"/>
          <table:table-cell table:number-columns-repeated="16370"/>
        </table:table-row>
        <table:table-row table:style-name="ro2">
          <table:table-cell table:style-name="ce9"/>
          <table:table-cell table:style-name="ce344"/>
          <table:table-cell table:number-columns-repeated="4" table:style-name="ce343"/>
          <table:table-cell table:number-columns-repeated="8" table:style-name="ce4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style-name="ce361"/>
          <table:table-cell table:style-name="ce45"/>
          <table:table-cell table:style-name="ce317"/>
          <table:table-cell table:style-name="ce362"/>
          <table:table-cell table:style-name="ce318"/>
          <table:table-cell table:style-name="ce363"/>
          <table:table-cell table:number-columns-repeated="16370"/>
        </table:table-row>
        <table:table-row table:style-name="ro2">
          <table:table-cell table:style-name="ce9"/>
          <table:table-cell table:number-columns-repeated="7" table:style-name="ce45"/>
          <table:table-cell table:style-name="ce263"/>
          <table:table-cell table:style-name="ce45"/>
          <table:table-cell table:style-name="ce263"/>
          <table:table-cell table:style-name="ce364"/>
          <table:table-cell table:style-name="ce55"/>
          <table:table-cell table:style-name="ce36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90"/>
          <table:table-cell table:style-name="ce45"/>
          <table:table-cell table:style-name="ce290"/>
          <table:table-cell table:number-columns-repeated="3" table:style-name="ce45"/>
          <table:table-cell table:style-name="ce263"/>
          <table:table-cell table:style-name="ce45"/>
          <table:table-cell table:style-name="ce263"/>
          <table:table-cell table:style-name="ce366"/>
          <table:table-cell table:number-columns-repeated="2" table:style-name="ce367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368"/>
          <table:table-cell table:style-name="ce369"/>
          <table:table-cell table:style-name="ce368"/>
          <table:table-cell table:style-name="ce55"/>
          <table:table-cell table:number-columns-repeated="5" table:style-name="ce45"/>
          <table:table-cell table:style-name="ce370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318"/>
          <table:table-cell table:style-name="ce45"/>
          <table:table-cell table:style-name="ce372"/>
          <table:table-cell table:number-columns-repeated="2" table:style-name="ce45"/>
          <table:table-cell table:number-columns-repeated="2" table:style-name="ce263"/>
          <table:table-cell table:style-name="ce2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5"/>
          <table:table-cell table:style-name="ce266"/>
          <table:table-cell table:number-columns-repeated="3" table:style-name="ce45"/>
          <table:table-cell table:style-name="ce263"/>
          <table:table-cell table:style-name="ce265"/>
          <table:table-cell table:style-name="ce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style-name="ce265"/>
          <table:table-cell table:style-name="ce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5"/>
          <table:table-cell table:style-name="ce369"/>
          <table:table-cell table:number-columns-repeated="3" table:style-name="ce45"/>
          <table:table-cell table:style-name="ce263"/>
          <table:table-cell table:style-name="ce265"/>
          <table:table-cell table:style-name="ce245"/>
          <table:table-cell table:number-columns-repeated="2" table:style-name="ce265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318"/>
          <table:table-cell table:style-name="ce373"/>
          <table:table-cell table:style-name="ce372"/>
          <table:table-cell table:number-columns-repeated="2" table:style-name="ce45"/>
          <table:table-cell table:style-name="ce263"/>
          <table:table-cell table:style-name="ce265"/>
          <table:table-cell table:style-name="ce267"/>
          <table:table-cell table:number-columns-repeated="2" table:style-name="ce265"/>
          <table:table-cell table:style-name="ce368"/>
          <table:table-cell table:style-name="ce374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style-name="ce265"/>
          <table:table-cell table:style-name="ce245"/>
          <table:table-cell table:number-columns-repeated="2" table:style-name="ce265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style-name="ce265"/>
          <table:table-cell table:style-name="ce245"/>
          <table:table-cell table:number-columns-repeated="2" table:style-name="ce265"/>
          <table:table-cell table:style-name="ce9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3"/>
          <table:table-cell table:style-name="ce265"/>
          <table:table-cell table:style-name="ce245"/>
          <table:table-cell table:style-name="ce317"/>
          <table:table-cell table:style-name="ce154"/>
          <table:table-cell table:style-name="ce45"/>
          <table:table-cell table:style-name="ce371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45"/>
          <table:table-cell table:style-name="ce265"/>
          <table:table-cell table:style-name="ce352"/>
          <table:table-cell table:style-name="ce245"/>
          <table:table-cell table:style-name="ce263"/>
          <table:table-cell table:style-name="ce171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5"/>
          <table:table-cell table:style-name="ce352"/>
          <table:table-cell table:style-name="ce267"/>
          <table:table-cell table:style-name="ce263"/>
          <table:table-cell table:style-name="ce171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5"/>
          <table:table-cell table:style-name="ce352"/>
          <table:table-cell table:style-name="ce245"/>
          <table:table-cell table:style-name="ce263"/>
          <table:table-cell table:style-name="ce35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5"/>
          <table:table-cell table:style-name="ce352"/>
          <table:table-cell table:style-name="ce45"/>
          <table:table-cell table:style-name="ce263"/>
          <table:table-cell table:style-name="ce171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style-name="ce265"/>
          <table:table-cell table:style-name="ce263"/>
          <table:table-cell table:style-name="ce5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45"/>
          <table:table-cell table:number-columns-repeated="2" table:style-name="ce263"/>
          <table:table-cell table:style-name="ce371"/>
          <table:table-cell table:style-name="ce37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45"/>
          <table:table-cell table:style-name="ce9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67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55"/>
          <table:table-cell table:number-columns-repeated="2" table:style-name="ce263"/>
          <table:table-cell table:style-name="ce371"/>
          <table:table-cell table:style-name="ce31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67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5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67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67"/>
          <table:table-cell table:number-columns-repeated="2" table:style-name="ce263"/>
          <table:table-cell table:style-name="ce318"/>
          <table:table-cell table:style-name="ce363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267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45"/>
          <table:table-cell table:number-columns-repeated="2" table:style-name="ce263"/>
          <table:table-cell table:style-name="ce55"/>
          <table:table-cell table:number-columns-repeated="2" table:style-name="ce263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45"/>
          <table:table-cell table:style-name="ce266"/>
          <table:table-cell table:number-columns-repeated="2" table:style-name="ce265"/>
          <table:table-cell table:style-name="ce55"/>
          <table:table-cell table:number-columns-repeated="2" table:style-name="ce265"/>
          <table:table-cell table:style-name="ce45"/>
          <table:table-cell table:style-name="ce371"/>
          <table:table-cell table:number-columns-repeated="16370"/>
        </table:table-row>
        <table:table-row table:style-name="ro2">
          <table:table-cell table:style-name="ce9"/>
          <table:table-cell table:style-name="ce316"/>
          <table:table-cell table:number-columns-repeated="7" table:style-name="ce299"/>
          <table:table-cell table:style-name="ce55"/>
          <table:table-cell table:style-name="ce299"/>
          <table:table-cell table:number-columns-repeated="3" table:style-name="ce209"/>
          <table:table-cell table:number-columns-repeated="16370"/>
        </table:table-row>
        <table:table-row table:style-name="ro2">
          <table:table-cell table:style-name="ce9"/>
          <table:table-cell table:style-name="ce316"/>
          <table:table-cell table:style-name="ce299"/>
          <table:table-cell table:style-name="ce376"/>
          <table:table-cell table:number-columns-repeated="2" table:style-name="ce299"/>
          <table:table-cell table:style-name="ce45"/>
          <table:table-cell table:number-columns-repeated="2" table:style-name="ce299"/>
          <table:table-cell table:style-name="ce55"/>
          <table:table-cell table:style-name="ce299"/>
          <table:table-cell table:style-name="ce209"/>
          <table:table-cell table:style-name="ce183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style-name="ce344"/>
          <table:table-cell table:number-columns-repeated="7" table:style-name="ce343"/>
          <table:table-cell table:style-name="ce55"/>
          <table:table-cell table:number-columns-repeated="4" table:style-name="ce343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22"/>
          <table:table-cell table:style-name="ce28"/>
          <table:table-cell table:style-name="ce20"/>
          <table:table-cell table:number-columns-repeated="2" table:style-name="ce21"/>
          <table:table-cell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20"/>
          <table:table-cell table:style-name="ce30"/>
          <table:table-cell table:style-name="ce20"/>
          <table:table-cell table:style-name="ce3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45"/>
          <table:table-cell table:style-name="ce9"/>
          <table:table-cell table:style-name="ce20"/>
          <table:table-cell table:style-name="ce22"/>
          <table:table-cell table:style-name="ce55"/>
          <table:table-cell table:style-name="ce20"/>
          <table:table-cell table:style-name="ce21"/>
          <table:table-cell table:style-name="ce20"/>
          <table:table-cell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45"/>
          <table:table-cell table:number-columns-repeated="3" table:style-name="ce9"/>
          <table:table-cell table:style-name="ce55"/>
          <table:table-cell table:style-name="ce20"/>
          <table:table-cell table:style-name="ce21"/>
          <table:table-cell table:style-name="ce31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style-name="ce30"/>
          <table:table-cell table:style-name="ce20"/>
          <table:table-cell table:style-name="ce30"/>
          <table:table-cell table:style-name="ce21"/>
          <table:table-cell table:number-columns-repeated="2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30"/>
          <table:table-cell table:style-name="ce22"/>
          <table:table-cell table:style-name="ce9"/>
          <table:table-cell table:style-name="ce22"/>
          <table:table-cell table:style-name="ce30"/>
          <table:table-cell table:style-name="ce55"/>
          <table:table-cell table:number-columns-repeated="2" table:style-name="ce30"/>
          <table:table-cell table:style-name="ce9"/>
          <table:table-cell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37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30"/>
          <table:table-cell table:style-name="ce22"/>
          <table:table-cell table:style-name="ce37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55"/>
          <table:table-cell table:number-columns-repeated="2" table:style-name="ce30"/>
          <table:table-cell table:number-columns-repeated="2" table:style-name="ce21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2" table:style-name="ce30"/>
          <table:table-cell table:style-name="ce377"/>
          <table:table-cell table:style-name="ce20"/>
          <table:table-cell table:number-columns-repeated="3" table:style-name="ce21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30"/>
          <table:table-cell table:style-name="ce22"/>
          <table:table-cell table:style-name="ce377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style-name="ce30"/>
          <table:table-cell table:style-name="ce22"/>
          <table:table-cell table:style-name="ce2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20"/>
          <table:table-cell table:number-columns-repeated="2" table:style-name="ce9"/>
          <table:table-cell table:style-name="ce30"/>
          <table:table-cell table:style-name="ce22"/>
          <table:table-cell table:style-name="ce55"/>
          <table:table-cell table:number-columns-repeated="2" table:style-name="ce22"/>
          <table:table-cell table:number-columns-repeated="2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30"/>
          <table:table-cell table:style-name="ce22"/>
          <table:table-cell table:number-columns-repeated="2" table:style-name="ce377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30"/>
          <table:table-cell table:style-name="ce37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30"/>
          <table:table-cell table:style-name="ce2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style-name="ce9"/>
          <table:table-cell table:style-name="ce55"/>
          <table:table-cell table:style-name="ce9"/>
          <table:table-cell table:number-columns-repeated="2" table:style-name="ce30"/>
          <table:table-cell table:style-name="ce377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3" table:style-name="ce20"/>
          <table:table-cell table:style-name="ce9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20"/>
          <table:table-cell table:style-name="ce45"/>
          <table:table-cell table:style-name="ce9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0"/>
          <table:table-cell table:style-name="ce377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55"/>
          <table:table-cell table:style-name="ce20"/>
          <table:table-cell table:number-columns-repeated="2" table:style-name="ce30"/>
          <table:table-cell table:style-name="ce378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4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4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2" table:style-name="ce30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style-name="ce31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4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style-name="ce30"/>
          <table:table-cell table:style-name="ce9"/>
          <table:table-cell table:number-columns-repeated="2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number-columns-repeated="3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348"/>
          <table:table-cell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22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9"/>
          <table:table-cell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5"/>
          <table:table-cell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4" table:style-name="ce9"/>
          <table:table-cell table:number-columns-repeated="3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number-columns-repeated="2" table:style-name="ce20"/>
          <table:table-cell table:number-columns-repeated="3" table:style-name="ce30"/>
          <table:table-cell table:number-columns-repeated="16370"/>
        </table:table-row>
        <table:table-row table:number-rows-repeated="4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4" table:style-name="ce9"/>
          <table:table-cell table:number-columns-repeated="3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style-name="ce45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20"/>
          <table:table-cell table:style-name="ce9"/>
          <table:table-cell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2" table:style-name="ce30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style-name="ce20"/>
          <table:table-cell table:number-columns-repeated="3" table:style-name="ce30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20"/>
          <table:table-cell table:style-name="ce30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0"/>
          <table:table-cell table:number-columns-repeated="2" table:style-name="ce30"/>
          <table:table-cell table:style-name="ce55"/>
          <table:table-cell table:number-columns-repeated="4" table:style-name="ce3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42"/>
          <table:table-cell table:style-name="ce45"/>
          <table:table-cell table:style-name="ce42"/>
          <table:table-cell table:number-columns-repeated="2" table:style-name="ce379"/>
          <table:table-cell table:number-columns-repeated="2" table:style-name="ce42"/>
          <table:table-cell table:number-columns-repeated="3" table:style-name="ce37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0"/>
          <table:table-cell table:style-name="ce183"/>
          <table:table-cell table:style-name="ce17"/>
          <table:table-cell table:style-name="ce380"/>
          <table:table-cell table:number-columns-repeated="2" table:style-name="ce183"/>
          <table:table-cell table:style-name="ce45"/>
          <table:table-cell table:number-columns-repeated="2"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183"/>
          <table:table-cell table:style-name="ce5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3"/>
          <table:table-cell table:number-columns-repeated="2" table:style-name="ce2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45"/>
          <table:table-cell table:style-name="ce381"/>
          <table:table-cell table:number-columns-repeated="2" table:style-name="ce183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183"/>
          <table:table-cell table:style-name="ce5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2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number-columns-repeated="2" table:style-name="ce183"/>
          <table:table-cell table:style-name="ce381"/>
          <table:table-cell table:number-columns-repeated="2" table:style-name="ce2"/>
          <table:table-cell table:style-name="ce5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2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297"/>
          <table:table-cell table:style-name="ce183"/>
          <table:table-cell table:style-name="ce45"/>
          <table:table-cell table:style-name="ce381"/>
          <table:table-cell table:number-columns-repeated="2" table:style-name="ce183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9"/>
          <table:table-cell table:style-name="ce209"/>
          <table:table-cell table:style-name="ce297"/>
          <table:table-cell table:style-name="ce183"/>
          <table:table-cell table:style-name="ce45"/>
          <table:table-cell table:style-name="ce381"/>
          <table:table-cell table:number-columns-repeated="2" table:style-name="ce2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297"/>
          <table:table-cell table:style-name="ce183"/>
          <table:table-cell table:style-name="ce45"/>
          <table:table-cell table:style-name="ce381"/>
          <table:table-cell table:number-columns-repeated="2" table:style-name="ce183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183"/>
          <table:table-cell table:style-name="ce4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9"/>
          <table:table-cell table:style-name="ce209"/>
          <table:table-cell table:style-name="ce381"/>
          <table:table-cell table:style-name="ce183"/>
          <table:table-cell table:style-name="ce382"/>
          <table:table-cell table:style-name="ce381"/>
          <table:table-cell table:number-columns-repeated="2" table:style-name="ce183"/>
          <table:table-cell table:style-name="ce55"/>
          <table:table-cell table:style-name="ce381"/>
          <table:table-cell table:style-name="ce38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384"/>
          <table:table-cell table:style-name="ce385"/>
          <table:table-cell table:number-columns-repeated="2" table:style-name="ce386"/>
          <table:table-cell table:style-name="ce387"/>
          <table:table-cell table:style-name="ce386"/>
          <table:table-cell table:number-columns-repeated="2" table:style-name="ce388"/>
          <table:table-cell table:style-name="ce55"/>
          <table:table-cell table:style-name="ce386"/>
          <table:table-cell table:style-name="ce389"/>
          <table:table-cell table:number-columns-repeated="2" table:style-name="ce44"/>
          <table:table-cell table:number-columns-repeated="16370"/>
        </table:table-row>
        <table:table-row table:style-name="ro2">
          <table:table-cell table:style-name="ce9"/>
          <table:table-cell table:style-name="ce390"/>
          <table:table-cell table:style-name="ce343"/>
          <table:table-cell table:number-columns-repeated="2" table:style-name="ce391"/>
          <table:table-cell table:style-name="ce392"/>
          <table:table-cell table:style-name="ce391"/>
          <table:table-cell table:number-columns-repeated="2" table:style-name="ce393"/>
          <table:table-cell table:style-name="ce55"/>
          <table:table-cell table:style-name="ce391"/>
          <table:table-cell table:style-name="ce393"/>
          <table:table-cell table:style-name="ce42"/>
          <table:table-cell table:style-name="ce393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10"/>
          <table:table-cell table:number-columns-repeated="2" table:style-name="ce9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"/>
          <table:table-cell table:style-name="ce183"/>
          <table:table-cell table:style-name="ce395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11"/>
          <table:table-cell table:number-columns-repeated="2" table:style-name="ce289"/>
          <table:table-cell table:style-name="ce9"/>
          <table:table-cell table:style-name="ce310"/>
          <table:table-cell table:style-name="ce2"/>
          <table:table-cell table:style-name="ce22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50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4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48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245"/>
          <table:table-cell table:style-name="ce20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245"/>
          <table:table-cell table:style-name="ce209"/>
          <table:table-cell table:style-name="ce183"/>
          <table:table-cell table:style-name="ce51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397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51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2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17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51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48"/>
          <table:table-cell table:style-name="ce183"/>
          <table:table-cell table:style-name="ce51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11"/>
          <table:table-cell table:style-name="ce2"/>
          <table:table-cell table:style-name="ce51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48"/>
          <table:table-cell table:style-name="ce183"/>
          <table:table-cell table:style-name="ce51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14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11"/>
          <table:table-cell table:style-name="ce2"/>
          <table:table-cell table:style-name="ce34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"/>
          <table:table-cell table:style-name="ce183"/>
          <table:table-cell table:style-name="ce9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11"/>
          <table:table-cell table:style-name="ce2"/>
          <table:table-cell table:style-name="ce22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2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22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8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8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number-columns-repeated="3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2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style-name="ce22"/>
          <table:table-cell table:style-name="ce5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8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64"/>
          <table:table-cell table:style-name="ce396"/>
          <table:table-cell table:style-name="ce183"/>
          <table:table-cell table:style-name="ce22"/>
          <table:table-cell table:style-name="ce5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2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style-name="ce22"/>
          <table:table-cell table:style-name="ce5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8"/>
          <table:table-cell table:number-columns-repeated="2" table:style-name="ce17"/>
          <table:table-cell table:style-name="ce208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style-name="ce22"/>
          <table:table-cell table:style-name="ce5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399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245"/>
          <table:table-cell table:style-name="ce209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400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number-columns-repeated="2" table:style-name="ce22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60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11"/>
          <table:table-cell table:style-name="ce183"/>
          <table:table-cell table:style-name="ce22"/>
          <table:table-cell table:style-name="ce5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209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60"/>
          <table:table-cell table:number-columns-repeated="2" table:style-name="ce17"/>
          <table:table-cell table:style-name="ce209"/>
          <table:table-cell table:number-columns-repeated="2" table:style-name="ce289"/>
          <table:table-cell table:style-name="ce9"/>
          <table:table-cell table:style-name="ce396"/>
          <table:table-cell table:style-name="ce183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343"/>
          <table:table-cell table:style-name="ce74"/>
          <table:table-cell table:number-columns-repeated="2" table:style-name="ce73"/>
          <table:table-cell table:style-name="ce343"/>
          <table:table-cell table:number-columns-repeated="2" table:style-name="ce401"/>
          <table:table-cell table:style-name="ce42"/>
          <table:table-cell table:style-name="ce325"/>
          <table:table-cell table:style-name="ce402"/>
          <table:table-cell table:number-columns-repeated="2" table:style-name="ce37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309"/>
          <table:table-cell table:number-columns-repeated="3" table:style-name="ce55"/>
          <table:table-cell table:style-name="ce142"/>
          <table:table-cell table:style-name="ce261"/>
          <table:table-cell table:style-name="ce45"/>
          <table:table-cell table:number-columns-repeated="2" table:style-name="ce154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326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4"/>
          <table:table-cell table:style-name="ce316"/>
          <table:table-cell table:style-name="ce55"/>
          <table:table-cell table:style-name="ce326"/>
          <table:table-cell table:style-name="ce55"/>
          <table:table-cell table:number-columns-repeated="2" table:style-name="ce299"/>
          <table:table-cell table:style-name="ce45"/>
          <table:table-cell table:style-name="ce297"/>
          <table:table-cell table:style-name="ce171"/>
          <table:table-cell table:style-name="ce31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4" table:style-name="ce45"/>
          <table:table-cell table:style-name="ce266"/>
          <table:table-cell table:number-columns-repeated="2" table:style-name="ce265"/>
          <table:table-cell table:style-name="ce45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55"/>
          <table:table-cell table:number-columns-repeated="2" table:style-name="ce299"/>
          <table:table-cell table:style-name="ce45"/>
          <table:table-cell table:style-name="ce54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57"/>
          <table:table-cell table:style-name="ce55"/>
          <table:table-cell table:style-name="ce45"/>
          <table:table-cell table:style-name="ce55"/>
          <table:table-cell table:number-columns-repeated="2" table:style-name="ce299"/>
          <table:table-cell table:style-name="ce45"/>
          <table:table-cell table:number-columns-repeated="2" table:style-name="ce26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299"/>
          <table:table-cell table:style-name="ce55"/>
          <table:table-cell table:style-name="ce326"/>
          <table:table-cell table:style-name="ce55"/>
          <table:table-cell table:style-name="ce142"/>
          <table:table-cell table:style-name="ce265"/>
          <table:table-cell table:style-name="ce45"/>
          <table:table-cell table:number-columns-repeated="2"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number-columns-repeated="3" table:style-name="ce55"/>
          <table:table-cell table:style-name="ce45"/>
          <table:table-cell table:style-name="ce263"/>
          <table:table-cell table:style-name="ce55"/>
          <table:table-cell table:style-name="ce2"/>
          <table:table-cell table:style-name="ce263"/>
          <table:table-cell table:style-name="ce326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326"/>
          <table:table-cell table:style-name="ce55"/>
          <table:table-cell table:number-columns-repeated="2" table:style-name="ce299"/>
          <table:table-cell table:style-name="ce55"/>
          <table:table-cell table:style-name="ce2"/>
          <table:table-cell table:style-name="ce26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57"/>
          <table:table-cell table:style-name="ce326"/>
          <table:table-cell table:style-name="ce130"/>
          <table:table-cell table:style-name="ce55"/>
          <table:table-cell table:number-columns-repeated="2" table:style-name="ce299"/>
          <table:table-cell table:style-name="ce55"/>
          <table:table-cell table:style-name="ce2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45"/>
          <table:table-cell table:style-name="ce54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4"/>
          <table:table-cell table:style-name="ce32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45"/>
          <table:table-cell table:style-name="ce300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number-columns-repeated="2" table:style-name="ce55"/>
          <table:table-cell table:number-columns-repeated="2" table:style-name="ce299"/>
          <table:table-cell table:style-name="ce55"/>
          <table:table-cell table:number-columns-repeated="2" table:style-name="ce154"/>
          <table:table-cell table:style-name="ce299"/>
          <table:table-cell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03"/>
          <table:table-cell table:style-name="ce45"/>
          <table:table-cell table:style-name="ce209"/>
          <table:table-cell table:style-name="ce45"/>
          <table:table-cell table:style-name="ce55"/>
          <table:table-cell table:number-columns-repeated="3" table:style-name="ce299"/>
          <table:table-cell table:style-name="ce142"/>
          <table:table-cell table:style-name="ce171"/>
          <table:table-cell table:style-name="ce45"/>
          <table:table-cell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number-columns-repeated="12" table:style-name="ce2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45"/>
          <table:table-cell table:style-name="ce297"/>
          <table:table-cell table:style-name="ce353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299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55"/>
          <table:table-cell table:style-name="ce297"/>
          <table:table-cell table:style-name="ce171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6"/>
          <table:table-cell table:style-name="ce32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55"/>
          <table:table-cell table:style-name="ce2"/>
          <table:table-cell table:style-name="ce263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55"/>
          <table:table-cell table:style-name="ce297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55"/>
          <table:table-cell table:number-columns-repeated="2" table:style-name="ce299"/>
          <table:table-cell table:style-name="ce55"/>
          <table:table-cell table:style-name="ce297"/>
          <table:table-cell table:style-name="ce26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266"/>
          <table:table-cell table:number-columns-repeated="2" table:style-name="ce265"/>
          <table:table-cell table:style-name="ce45"/>
          <table:table-cell table:style-name="ce263"/>
          <table:table-cell table:number-columns-repeated="2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209"/>
          <table:table-cell table:number-columns-repeated="2" table:style-name="ce45"/>
          <table:table-cell table:number-columns-repeated="8" table:style-name="ce2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55"/>
          <table:table-cell table:style-name="ce54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57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7"/>
          <table:table-cell table:style-name="ce326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style-name="ce57"/>
          <table:table-cell table:style-name="ce326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7"/>
          <table:table-cell table:style-name="ce55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number-columns-repeated="2" table:style-name="ce326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299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55"/>
          <table:table-cell table:style-name="ce54"/>
          <table:table-cell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45"/>
          <table:table-cell table:style-name="ce299"/>
          <table:table-cell table:style-name="ce266"/>
          <table:table-cell table:number-columns-repeated="2" table:style-name="ce299"/>
          <table:table-cell table:style-name="ce45"/>
          <table:table-cell table:style-name="ce300"/>
          <table:table-cell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55"/>
          <table:table-cell table:style-name="ce209"/>
          <table:table-cell table:style-name="ce266"/>
          <table:table-cell table:number-columns-repeated="3" table:style-name="ce209"/>
          <table:table-cell table:style-name="ce350"/>
          <table:table-cell table:style-name="ce265"/>
          <table:table-cell table:style-name="ce55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style-name="ce45"/>
          <table:table-cell table:style-name="ce55"/>
          <table:table-cell table:style-name="ce266"/>
          <table:table-cell table:number-columns-repeated="2" table:style-name="ce299"/>
          <table:table-cell table:style-name="ce55"/>
          <table:table-cell table:style-name="ce300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55"/>
          <table:table-cell table:style-name="ce266"/>
          <table:table-cell table:number-columns-repeated="2" table:style-name="ce299"/>
          <table:table-cell table:style-name="ce45"/>
          <table:table-cell table:style-name="ce300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style-name="ce45"/>
          <table:table-cell table:style-name="ce5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45"/>
          <table:table-cell table:style-name="ce55"/>
          <table:table-cell table:style-name="ce266"/>
          <table:table-cell table:number-columns-repeated="2" table:style-name="ce299"/>
          <table:table-cell table:style-name="ce45"/>
          <table:table-cell table:style-name="ce54"/>
          <table:table-cell table:style-name="ce265"/>
          <table:table-cell table:style-name="ce17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45"/>
          <table:table-cell table:style-name="ce55"/>
          <table:table-cell table:style-name="ce266"/>
          <table:table-cell table:number-columns-repeated="2" table:style-name="ce299"/>
          <table:table-cell table:style-name="ce45"/>
          <table:table-cell table:style-name="ce54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3" table:style-name="ce55"/>
          <table:table-cell table:style-name="ce266"/>
          <table:table-cell table:number-columns-repeated="2" table:style-name="ce71"/>
          <table:table-cell table:style-name="ce57"/>
          <table:table-cell table:number-columns-repeated="2" table:style-name="ce26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299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2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45"/>
          <table:table-cell table:style-name="ce300"/>
          <table:table-cell table:style-name="ce265"/>
          <table:table-cell table:style-name="ce32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266"/>
          <table:table-cell table:number-columns-repeated="2" table:style-name="ce299"/>
          <table:table-cell table:style-name="ce45"/>
          <table:table-cell table:style-name="ce300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45"/>
          <table:table-cell table:style-name="ce299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45"/>
          <table:table-cell table:style-name="ce266"/>
          <table:table-cell table:number-columns-repeated="3" table:style-name="ce299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57"/>
          <table:table-cell table:number-columns-repeated="2" table:style-name="ce299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7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7"/>
          <table:table-cell table:style-name="ce8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65"/>
          <table:table-cell table:style-name="ce409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45"/>
          <table:table-cell table:style-name="ce55"/>
          <table:table-cell table:style-name="ce299"/>
          <table:table-cell table:style-name="ce266"/>
          <table:table-cell table:number-columns-repeated="3" table:style-name="ce299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10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5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299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0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299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3" table:style-name="ce299"/>
          <table:table-cell table:number-columns-repeated="2"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411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300"/>
          <table:table-cell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8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45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54"/>
          <table:table-cell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style-name="ce297"/>
          <table:table-cell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97"/>
          <table:table-cell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55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209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style-name="ce209"/>
          <table:table-cell table:style-name="ce299"/>
          <table:table-cell table:style-name="ce266"/>
          <table:table-cell table:number-columns-repeated="2" table:style-name="ce299"/>
          <table:table-cell table:style-name="ce45"/>
          <table:table-cell table:style-name="ce265"/>
          <table:table-cell table:style-name="ce263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211"/>
          <table:table-cell table:style-name="ce209"/>
          <table:table-cell table:style-name="ce299"/>
          <table:table-cell table:style-name="ce266"/>
          <table:table-cell table:number-columns-repeated="2" table:style-name="ce209"/>
          <table:table-cell table:style-name="ce55"/>
          <table:table-cell table:number-columns-repeated="2" table:style-name="ce265"/>
          <table:table-cell table:style-name="ce209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style-name="ce316"/>
          <table:table-cell table:number-columns-repeated="2" table:style-name="ce209"/>
          <table:table-cell table:style-name="ce266"/>
          <table:table-cell table:number-columns-repeated="3" table:style-name="ce299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209"/>
          <table:table-cell table:style-name="ce45"/>
          <table:table-cell table:style-name="ce266"/>
          <table:table-cell table:number-columns-repeated="2" table:style-name="ce299"/>
          <table:table-cell table:style-name="ce55"/>
          <table:table-cell table:number-columns-repeated="2" table:style-name="ce265"/>
          <table:table-cell table:style-name="ce45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style-name="ce316"/>
          <table:table-cell table:style-name="ce209"/>
          <table:table-cell table:style-name="ce45"/>
          <table:table-cell table:style-name="ce266"/>
          <table:table-cell table:number-columns-repeated="2" table:style-name="ce299"/>
          <table:table-cell table:style-name="ce45"/>
          <table:table-cell table:number-columns-repeated="2" table:style-name="ce265"/>
          <table:table-cell table:style-name="ce299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5"/>
          <table:table-cell table:number-columns-repeated="2" table:style-name="ce57"/>
          <table:table-cell table:style-name="ce45"/>
          <table:table-cell table:style-name="ce266"/>
          <table:table-cell table:number-columns-repeated="2" table:style-name="ce17"/>
          <table:table-cell table:style-name="ce57"/>
          <table:table-cell table:number-columns-repeated="2" table:style-name="ce265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3" table:style-name="ce55"/>
          <table:table-cell table:style-name="ce266"/>
          <table:table-cell table:number-columns-repeated="2" table:style-name="ce71"/>
          <table:table-cell table:style-name="ce57"/>
          <table:table-cell table:number-columns-repeated="2" table:style-name="ce26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55"/>
          <table:table-cell table:style-name="ce45"/>
          <table:table-cell table:style-name="ce266"/>
          <table:table-cell table:number-columns-repeated="2" table:style-name="ce71"/>
          <table:table-cell table:style-name="ce57"/>
          <table:table-cell table:style-name="ce265"/>
          <table:table-cell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3" table:style-name="ce55"/>
          <table:table-cell table:style-name="ce266"/>
          <table:table-cell table:number-columns-repeated="2" table:style-name="ce71"/>
          <table:table-cell table:style-name="ce57"/>
          <table:table-cell table:number-columns-repeated="2" table:style-name="ce26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03"/>
          <table:table-cell table:number-columns-repeated="2" table:style-name="ce55"/>
          <table:table-cell table:style-name="ce45"/>
          <table:table-cell table:style-name="ce266"/>
          <table:table-cell table:number-columns-repeated="2" table:style-name="ce71"/>
          <table:table-cell table:style-name="ce57"/>
          <table:table-cell table:style-name="ce265"/>
          <table:table-cell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191"/>
          <table:table-cell table:style-name="ce412"/>
          <table:table-cell table:style-name="ce413"/>
          <table:table-cell table:style-name="ce191"/>
          <table:table-cell table:style-name="ce45"/>
          <table:table-cell table:style-name="ce414"/>
          <table:table-cell table:number-columns-repeated="2" table:style-name="ce196"/>
          <table:table-cell table:style-name="ce341"/>
          <table:table-cell table:style-name="ce415"/>
          <table:table-cell table:style-name="ce416"/>
          <table:table-cell table:number-columns-repeated="2" table:style-name="ce191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3" table:style-name="ce45"/>
          <table:table-cell table:style-name="ce55"/>
          <table:table-cell table:style-name="ce266"/>
          <table:table-cell table:style-name="ce71"/>
          <table:table-cell table:style-name="ce265"/>
          <table:table-cell table:style-name="ce266"/>
          <table:table-cell table:number-columns-repeated="2"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266"/>
          <table:table-cell table:number-columns-repeated="2" table:style-name="ce265"/>
          <table:table-cell table:style-name="ce266"/>
          <table:table-cell table:style-name="ce265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style-name="ce417"/>
          <table:table-cell table:number-columns-repeated="2" table:style-name="ce418"/>
          <table:table-cell table:number-columns-repeated="2" table:style-name="ce321"/>
          <table:table-cell table:style-name="ce343"/>
          <table:table-cell table:style-name="ce418"/>
          <table:table-cell table:style-name="ce321"/>
          <table:table-cell table:style-name="ce419"/>
          <table:table-cell table:style-name="ce418"/>
          <table:table-cell table:style-name="ce73"/>
          <table:table-cell table:style-name="ce3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09"/>
          <table:table-cell table:number-columns-repeated="2" table:style-name="ce266"/>
          <table:table-cell table:number-columns-repeated="8" table:style-name="ce17"/>
          <table:table-cell table:style-name="ce20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130"/>
          <table:table-cell table:number-columns-repeated="2" table:style-name="ce17"/>
          <table:table-cell table:style-name="ce420"/>
          <table:table-cell table:number-columns-repeated="5" table:style-name="ce17"/>
          <table:table-cell table:style-name="ce276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54"/>
          <table:table-cell table:number-columns-repeated="3" table:style-name="ce17"/>
          <table:table-cell table:style-name="ce265"/>
          <table:table-cell table:number-columns-repeated="2" table:style-name="ce17"/>
          <table:table-cell table:style-name="ce143"/>
          <table:table-cell table:style-name="ce17"/>
          <table:table-cell table:style-name="ce52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46"/>
          <table:table-cell table:number-columns-repeated="6" table:style-name="ce52"/>
          <table:table-cell table:style-name="ce421"/>
          <table:table-cell table:number-columns-repeated="2" table:style-name="ce52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style-name="ce423"/>
          <table:table-cell table:style-name="ce55"/>
          <table:table-cell table:number-columns-repeated="4" table:style-name="ce52"/>
          <table:table-cell table:style-name="ce421"/>
          <table:table-cell table:number-columns-repeated="3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46"/>
          <table:table-cell table:number-columns-repeated="5" table:style-name="ce52"/>
          <table:table-cell table:style-name="ce55"/>
          <table:table-cell table:number-columns-repeated="3" table:style-name="ce52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style-name="ce52"/>
          <table:table-cell table:style-name="ce9"/>
          <table:table-cell table:number-columns-repeated="7" table:style-name="ce52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8" table:style-name="ce52"/>
          <table:table-cell table:style-name="ce276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4" table:style-name="ce46"/>
          <table:table-cell table:style-name="ce199"/>
          <table:table-cell table:number-columns-repeated="2" table:style-name="ce424"/>
          <table:table-cell table:number-columns-repeated="2" table:style-name="ce199"/>
          <table:table-cell table:style-name="ce424"/>
          <table:table-cell table:number-columns-repeated="2" table:style-name="ce4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9" table:style-name="ce52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6" table:style-name="ce52"/>
          <table:table-cell table:style-name="ce425"/>
          <table:table-cell table:number-columns-repeated="2" table:style-name="ce52"/>
          <table:table-cell table:style-name="ce27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2" table:style-name="ce52"/>
          <table:table-cell table:style-name="ce426"/>
          <table:table-cell table:number-columns-repeated="7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8" table:style-name="ce52"/>
          <table:table-cell table:style-name="ce276"/>
          <table:table-cell table:style-name="ce42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46"/>
          <table:table-cell table:number-columns-repeated="10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10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9" table:style-name="ce52"/>
          <table:table-cell table:style-name="ce4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10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9" table:style-name="ce52"/>
          <table:table-cell table:style-name="ce4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style-name="ce52"/>
          <table:table-cell table:style-name="ce55"/>
          <table:table-cell table:style-name="ce199"/>
          <table:table-cell table:number-columns-repeated="2" table:style-name="ce424"/>
          <table:table-cell table:number-columns-repeated="2" table:style-name="ce199"/>
          <table:table-cell table:style-name="ce424"/>
          <table:table-cell table:number-columns-repeated="2"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style-name="ce424"/>
          <table:table-cell table:style-name="ce46"/>
          <table:table-cell table:style-name="ce199"/>
          <table:table-cell table:number-columns-repeated="2" table:style-name="ce427"/>
          <table:table-cell table:style-name="ce199"/>
          <table:table-cell table:style-name="ce212"/>
          <table:table-cell table:style-name="ce427"/>
          <table:table-cell table:style-name="ce52"/>
          <table:table-cell table:style-name="ce274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number-columns-repeated="8" table:style-name="ce52"/>
          <table:table-cell table:style-name="ce276"/>
          <table:table-cell table:style-name="ce5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46"/>
          <table:table-cell table:number-columns-repeated="9" table:style-name="ce52"/>
          <table:table-cell table:style-name="ce27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4" table:style-name="ce46"/>
          <table:table-cell table:style-name="ce199"/>
          <table:table-cell table:number-columns-repeated="2" table:style-name="ce424"/>
          <table:table-cell table:number-columns-repeated="2" table:style-name="ce199"/>
          <table:table-cell table:style-name="ce424"/>
          <table:table-cell table:style-name="ce52"/>
          <table:table-cell table:style-name="ce4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46"/>
          <table:table-cell table:style-name="ce424"/>
          <table:table-cell table:style-name="ce46"/>
          <table:table-cell table:style-name="ce199"/>
          <table:table-cell table:number-columns-repeated="2" table:style-name="ce427"/>
          <table:table-cell table:style-name="ce199"/>
          <table:table-cell table:style-name="ce212"/>
          <table:table-cell table:style-name="ce427"/>
          <table:table-cell table:style-name="ce52"/>
          <table:table-cell table:style-name="ce42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style-name="ce46"/>
          <table:table-cell table:style-name="ce424"/>
          <table:table-cell table:style-name="ce46"/>
          <table:table-cell table:number-columns-repeated="6" table:style-name="ce424"/>
          <table:table-cell table:style-name="ce52"/>
          <table:table-cell table:style-name="ce424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2"/>
          <table:table-cell table:number-columns-repeated="2" table:style-name="ce424"/>
          <table:table-cell table:style-name="ce46"/>
          <table:table-cell table:number-columns-repeated="6" table:style-name="ce424"/>
          <table:table-cell table:style-name="ce52"/>
          <table:table-cell table:style-name="ce424"/>
          <table:table-cell table:number-columns-repeated="16370"/>
        </table:table-row>
        <table:table-row table:style-name="ro2">
          <table:table-cell table:style-name="ce9"/>
          <table:table-cell table:style-name="ce73"/>
          <table:table-cell table:number-columns-repeated="2" table:style-name="ce417"/>
          <table:table-cell table:style-name="ce428"/>
          <table:table-cell table:style-name="ce417"/>
          <table:table-cell table:number-columns-repeated="6" table:style-name="ce428"/>
          <table:table-cell table:style-name="ce417"/>
          <table:table-cell table:style-name="ce428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429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431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299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11"/>
          <table:table-cell table:style-name="ce299"/>
          <table:table-cell table:style-name="ce45"/>
          <table:table-cell table:style-name="ce211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2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299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55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1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68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299"/>
          <table:table-cell table:style-name="ce209"/>
          <table:table-cell table:number-columns-repeated="2" table:style-name="ce297"/>
          <table:table-cell table:style-name="ce183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2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433"/>
          <table:table-cell table:style-name="ce209"/>
          <table:table-cell table:number-columns-repeated="2" table:style-name="ce297"/>
          <table:table-cell table:style-name="ce55"/>
          <table:table-cell table:style-name="ce430"/>
          <table:table-cell table:style-name="ce183"/>
          <table:table-cell table:style-name="ce431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68"/>
          <table:table-cell table:style-name="ce433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432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11"/>
          <table:table-cell table:style-name="ce299"/>
          <table:table-cell table:style-name="ce434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2"/>
          <table:table-cell table:style-name="ce297"/>
          <table:table-cell table:style-name="ce2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68"/>
          <table:table-cell table:style-name="ce432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432"/>
          <table:table-cell table:style-name="ce5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432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11"/>
          <table:table-cell table:style-name="ce432"/>
          <table:table-cell table:style-name="ce45"/>
          <table:table-cell table:style-name="ce209"/>
          <table:table-cell table:number-columns-repeated="2" table:style-name="ce297"/>
          <table:table-cell table:style-name="ce2"/>
          <table:table-cell table:style-name="ce297"/>
          <table:table-cell table:style-name="ce2"/>
          <table:table-cell table:style-name="ce297"/>
          <table:table-cell table:style-name="ce2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2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number-columns-repeated="2" table:style-name="ce299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29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432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432"/>
          <table:table-cell table:style-name="ce5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5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432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183"/>
          <table:table-cell table:style-name="ce436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2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number-columns-repeated="2" table:style-name="ce209"/>
          <table:table-cell table:style-name="ce299"/>
          <table:table-cell table:number-columns-repeated="2" table:style-name="ce209"/>
          <table:table-cell table:number-columns-repeated="2" table:style-name="ce2"/>
          <table:table-cell table:style-name="ce183"/>
          <table:table-cell table:style-name="ce2"/>
          <table:table-cell table:number-columns-repeated="3"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2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11"/>
          <table:table-cell table:style-name="ce299"/>
          <table:table-cell table:style-name="ce55"/>
          <table:table-cell table:style-name="ce209"/>
          <table:table-cell table:number-columns-repeated="2" table:style-name="ce297"/>
          <table:table-cell table:style-name="ce45"/>
          <table:table-cell table:style-name="ce297"/>
          <table:table-cell table:style-name="ce183"/>
          <table:table-cell table:style-name="ce437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11"/>
          <table:table-cell table:style-name="ce299"/>
          <table:table-cell table:style-name="ce17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2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45"/>
          <table:table-cell table:style-name="ce430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211"/>
          <table:table-cell table:style-name="ce299"/>
          <table:table-cell table:style-name="ce209"/>
          <table:table-cell table:style-name="ce299"/>
          <table:table-cell table:style-name="ce436"/>
          <table:table-cell table:style-name="ce209"/>
          <table:table-cell table:number-columns-repeated="2" table:style-name="ce297"/>
          <table:table-cell table:style-name="ce183"/>
          <table:table-cell table:style-name="ce297"/>
          <table:table-cell table:style-name="ce183"/>
          <table:table-cell table:style-name="ce435"/>
          <table:table-cell table:style-name="ce183"/>
          <table:table-cell table:number-columns-repeated="16370"/>
        </table:table-row>
        <table:table-row table:style-name="ro2">
          <table:table-cell table:style-name="ce9"/>
          <table:table-cell table:style-name="ce344"/>
          <table:table-cell table:number-columns-repeated="3" table:style-name="ce343"/>
          <table:table-cell table:style-name="ce438"/>
          <table:table-cell table:style-name="ce343"/>
          <table:table-cell table:number-columns-repeated="2" table:style-name="ce402"/>
          <table:table-cell table:style-name="ce45"/>
          <table:table-cell table:style-name="ce439"/>
          <table:table-cell table:style-name="ce402"/>
          <table:table-cell table:style-name="ce440"/>
          <table:table-cell table:style-name="ce402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style-name="ce441"/>
          <table:table-cell table:number-columns-repeated="7" table:style-name="ce25"/>
          <table:table-cell table:number-columns-repeated="16370"/>
        </table:table-row>
        <table:table-row table:number-rows-repeated="27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style-name="ce36"/>
          <table:table-cell table:number-columns-repeated="3" table:style-name="ce25"/>
          <table:table-cell table:number-columns-repeated="16370"/>
        </table:table-row>
        <table:table-row table:number-rows-repeated="37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42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1" table:style-name="ce25"/>
          <table:table-cell table:style-name="ce443"/>
          <table:table-cell table:style-name="ce442"/>
          <table:table-cell table:number-columns-repeated="16370"/>
        </table:table-row>
        <table:table-row table:style-name="ro2">
          <table:table-cell table:style-name="ce9"/>
          <table:table-cell table:number-columns-repeated="11" table:style-name="ce25"/>
          <table:table-cell table:style-name="ce442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style-name="ce441"/>
          <table:table-cell table:number-columns-repeated="5" table:style-name="ce25"/>
          <table:table-cell table:style-name="ce442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42"/>
          <table:table-cell table:number-columns-repeated="16370"/>
        </table:table-row>
        <table:table-row table:number-rows-repeated="7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5"/>
          <table:table-cell table:style-name="ce444"/>
          <table:table-cell table:number-columns-repeated="8" table:style-name="ce2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style-name="ce445"/>
          <table:table-cell table:number-columns-repeated="3" table:style-name="ce25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style-name="ce441"/>
          <table:table-cell table:number-columns-repeated="7" table:style-name="ce25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3" table:style-name="ce446"/>
          <table:table-cell table:style-name="ce25"/>
          <table:table-cell table:number-columns-repeated="2" table:style-name="ce446"/>
          <table:table-cell table:number-columns-repeated="2" table:style-name="ce25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2" table:style-name="ce25"/>
          <table:table-cell table:style-name="ce36"/>
          <table:table-cell table:number-columns-repeated="4" table:style-name="ce25"/>
          <table:table-cell table:style-name="ce36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36"/>
          <table:table-cell table:number-columns-repeated="2" table:style-name="ce25"/>
          <table:table-cell table:style-name="ce441"/>
          <table:table-cell table:style-name="ce25"/>
          <table:table-cell table:style-name="ce36"/>
          <table:table-cell table:number-columns-repeated="4" table:style-name="ce25"/>
          <table:table-cell table:style-name="ce26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2" table:style-name="ce25"/>
          <table:table-cell table:style-name="ce36"/>
          <table:table-cell table:number-columns-repeated="4" table:style-name="ce25"/>
          <table:table-cell table:style-name="ce36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36"/>
          <table:table-cell table:number-columns-repeated="2" table:style-name="ce25"/>
          <table:table-cell table:style-name="ce446"/>
          <table:table-cell table:style-name="ce25"/>
          <table:table-cell table:style-name="ce36"/>
          <table:table-cell table:number-columns-repeated="3" table:style-name="ce446"/>
          <table:table-cell table:style-name="ce25"/>
          <table:table-cell table:style-name="ce26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25"/>
          <table:table-cell table:style-name="ce36"/>
          <table:table-cell table:number-columns-repeated="4" table:style-name="ce25"/>
          <table:table-cell table:style-name="ce36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36"/>
          <table:table-cell table:number-columns-repeated="2" table:style-name="ce25"/>
          <table:table-cell table:style-name="ce446"/>
          <table:table-cell table:style-name="ce25"/>
          <table:table-cell table:style-name="ce36"/>
          <table:table-cell table:number-columns-repeated="3" table:style-name="ce446"/>
          <table:table-cell table:style-name="ce25"/>
          <table:table-cell table:style-name="ce26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2" table:style-name="ce25"/>
          <table:table-cell table:style-name="ce36"/>
          <table:table-cell table:number-columns-repeated="4" table:style-name="ce25"/>
          <table:table-cell table:style-name="ce36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number-columns-repeated="3" table:style-name="ce447"/>
          <table:table-cell table:number-columns-repeated="5" table:style-name="ce25"/>
          <table:table-cell table:style-name="ce447"/>
          <table:table-cell table:style-name="ce36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number-columns-repeated="4" table:style-name="ce447"/>
          <table:table-cell table:number-columns-repeated="4" table:style-name="ce25"/>
          <table:table-cell table:style-name="ce447"/>
          <table:table-cell table:style-name="ce448"/>
          <table:table-cell table:number-columns-repeated="2" table:style-name="ce44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5"/>
          <table:table-cell table:style-name="ce447"/>
          <table:table-cell table:style-name="ce25"/>
          <table:table-cell table:style-name="ce447"/>
          <table:table-cell table:number-columns-repeated="5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style-name="ce447"/>
          <table:table-cell table:number-columns-repeated="5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style-name="ce447"/>
          <table:table-cell table:number-columns-repeated="5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number-rows-repeated="5"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style-name="ce447"/>
          <table:table-cell table:number-columns-repeated="5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style-name="ce447"/>
          <table:table-cell table:style-name="ce442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4" table:style-name="ce25"/>
          <table:table-cell table:style-name="ce447"/>
          <table:table-cell table:style-name="ce25"/>
          <table:table-cell table:number-columns-repeated="2" table:style-name="ce447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4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5"/>
          <table:table-cell table:number-columns-repeated="4" table:style-name="ce9"/>
          <table:table-cell table:style-name="ce22"/>
          <table:table-cell table:style-name="ce25"/>
          <table:table-cell table:number-columns-repeated="2" table:style-name="ce21"/>
          <table:table-cell table:style-name="ce9"/>
          <table:table-cell table:style-name="ce2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6" table:style-name="ce48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7" table:style-name="ce446"/>
          <table:table-cell table:style-name="ce25"/>
          <table:table-cell table:style-name="ce44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7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7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6" table:style-name="ce446"/>
          <table:table-cell table:style-name="ce25"/>
          <table:table-cell table:style-name="ce44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3" table:style-name="ce446"/>
          <table:table-cell table:style-name="ce25"/>
          <table:table-cell table:number-columns-repeated="2" table:style-name="ce446"/>
          <table:table-cell table:number-columns-repeated="2" table:style-name="ce2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3" table:style-name="ce446"/>
          <table:table-cell table:style-name="ce25"/>
          <table:table-cell table:number-columns-repeated="2" table:style-name="ce446"/>
          <table:table-cell table:number-columns-repeated="2" table:style-name="ce3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4" table:style-name="ce446"/>
          <table:table-cell table:style-name="ce25"/>
          <table:table-cell table:number-columns-repeated="2" table:style-name="ce446"/>
          <table:table-cell table:style-name="ce25"/>
          <table:table-cell table:style-name="ce44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4" table:style-name="ce446"/>
          <table:table-cell table:style-name="ce25"/>
          <table:table-cell table:style-name="ce446"/>
          <table:table-cell table:number-columns-repeated="3" table:style-name="ce25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9"/>
          <table:table-cell table:style-name="ce44"/>
          <table:table-cell table:style-name="ce449"/>
          <table:table-cell table:style-name="ce450"/>
          <table:table-cell table:style-name="ce449"/>
          <table:table-cell table:number-columns-repeated="4" table:style-name="ce450"/>
          <table:table-cell table:style-name="ce449"/>
          <table:table-cell table:style-name="ce450"/>
          <table:table-cell table:number-columns-repeated="3" table:style-name="ce44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4" table:style-name="ce446"/>
          <table:table-cell table:style-name="ce25"/>
          <table:table-cell table:number-columns-repeated="2" table:style-name="ce446"/>
          <table:table-cell table:number-columns-repeated="2" table:style-name="ce25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449"/>
          <table:table-cell table:style-name="ce450"/>
          <table:table-cell table:style-name="ce25"/>
          <table:table-cell table:number-columns-repeated="7" table:style-name="ce450"/>
          <table:table-cell table:number-columns-repeated="2" table:style-name="ce3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7" table:style-name="ce446"/>
          <table:table-cell table:number-columns-repeated="2" table:style-name="ce36"/>
          <table:table-cell table:number-columns-repeated="1010" table:style-name="ce5"/>
          <table:table-cell table:number-columns-repeated="1536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number-columns-repeated="3" table:style-name="ce446"/>
          <table:table-cell table:style-name="ce25"/>
          <table:table-cell table:number-columns-repeated="2" table:style-name="ce446"/>
          <table:table-cell table:number-columns-repeated="2" table:style-name="ce25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6" table:style-name="ce48"/>
          <table:table-cell table:number-columns-repeated="2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4" table:style-name="ce446"/>
          <table:table-cell table:style-name="ce25"/>
          <table:table-cell table:number-columns-repeated="2" table:style-name="ce446"/>
          <table:table-cell table:style-name="ce25"/>
          <table:table-cell table:style-name="ce44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25"/>
          <table:table-cell table:number-columns-repeated="7" table:style-name="ce446"/>
          <table:table-cell table:number-columns-repeated="2" table:style-name="ce25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9"/>
          <table:table-cell table:number-columns-repeated="4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7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6"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5"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7"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269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number-rows-repeated="10"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3"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3"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214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453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453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7"/>
          <table:table-cell table:style-name="ce452"/>
          <table:table-cell table:style-name="ce118"/>
          <table:table-cell table:style-name="ce22"/>
          <table:table-cell table:number-columns-repeated="4" table:style-name="ce50"/>
          <table:table-cell table:style-name="ce454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4" table:style-name="ce50"/>
          <table:table-cell table:style-name="ce454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50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2"/>
          <table:table-cell table:number-columns-repeated="4" table:style-name="ce50"/>
          <table:table-cell table:style-name="ce454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2"/>
          <table:table-cell table:number-columns-repeated="4" table:style-name="ce50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style-name="ce118"/>
          <table:table-cell table:style-name="ce25"/>
          <table:table-cell table:number-columns-repeated="4" table:style-name="ce50"/>
          <table:table-cell table:style-name="ce454"/>
          <table:table-cell table:style-name="ce50"/>
          <table:table-cell table:style-name="ce30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00"/>
          <table:table-cell table:style-name="ce50"/>
          <table:table-cell table:style-name="ce118"/>
          <table:table-cell table:style-name="ce22"/>
          <table:table-cell table:number-columns-repeated="6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50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142"/>
          <table:table-cell table:style-name="ce55"/>
          <table:table-cell table:style-name="ce266"/>
          <table:table-cell table:style-name="ce142"/>
          <table:table-cell table:style-name="ce45"/>
          <table:table-cell table:style-name="ce266"/>
          <table:table-cell table:number-columns-repeated="2" table:style-name="ce455"/>
          <table:table-cell table:style-name="ce148"/>
          <table:table-cell table:style-name="ce266"/>
          <table:table-cell table:style-name="ce456"/>
          <table:table-cell table:style-name="ce142"/>
          <table:table-cell table:style-name="ce266"/>
          <table:table-cell table:style-name="ce455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240"/>
          <table:table-cell table:style-name="ce458"/>
          <table:table-cell table:style-name="ce240"/>
          <table:table-cell table:style-name="ce25"/>
          <table:table-cell table:style-name="ce50"/>
          <table:table-cell table:number-columns-repeated="2" table:style-name="ce446"/>
          <table:table-cell table:style-name="ce50"/>
          <table:table-cell table:style-name="ce451"/>
          <table:table-cell table:style-name="ce458"/>
          <table:table-cell table:style-name="ce240"/>
          <table:table-cell table:number-columns-repeated="2" table:style-name="ce45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style-name="ce50"/>
          <table:table-cell table:style-name="ce300"/>
          <table:table-cell table:style-name="ce50"/>
          <table:table-cell table:style-name="ce17"/>
          <table:table-cell table:number-columns-repeated="2" table:style-name="ce453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style-name="ce459"/>
          <table:table-cell table:style-name="ce451"/>
          <table:table-cell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451"/>
          <table:table-cell table:number-columns-repeated="2" table:style-name="ce68"/>
          <table:table-cell table:style-name="ce460"/>
          <table:table-cell table:number-columns-repeated="2" table:style-name="ce300"/>
          <table:table-cell table:style-name="ce50"/>
          <table:table-cell table:style-name="ce451"/>
          <table:table-cell table:style-name="ce50"/>
          <table:table-cell table:style-name="ce17"/>
          <table:table-cell table:style-name="ce458"/>
          <table:table-cell table:style-name="ce4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number-columns-repeated="2" table:style-name="ce459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style-name="ce50"/>
          <table:table-cell table:style-name="ce459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4" table:style-name="ce48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number-columns-repeated="2" table:style-name="ce459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content-validation-name="val2" table:style-name="ce9"/>
          <table:table-cell table:style-name="ce50"/>
          <table:table-cell table:number-columns-repeated="2" table:style-name="ce48"/>
          <table:table-cell table:style-name="ce50"/>
          <table:table-cell table:style-name="ce459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style-name="ce459"/>
          <table:table-cell table:style-name="ce461"/>
          <table:table-cell table:style-name="ce50"/>
          <table:table-cell table:style-name="ce17"/>
          <table:table-cell table:number-columns-repeated="2" table:style-name="ce453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style-name="ce50"/>
          <table:table-cell table:style-name="ce461"/>
          <table:table-cell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55"/>
          <table:table-cell table:style-name="ce455"/>
          <table:table-cell table:number-columns-repeated="2" table:style-name="ce71"/>
          <table:table-cell table:style-name="ce50"/>
          <table:table-cell table:number-columns-repeated="2" table:style-name="ce455"/>
          <table:table-cell table:style-name="ce50"/>
          <table:table-cell table:style-name="ce455"/>
          <table:table-cell table:style-name="ce456"/>
          <table:table-cell table:style-name="ce71"/>
          <table:table-cell table:style-name="ce455"/>
          <table:table-cell table:style-name="ce223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48"/>
          <table:table-cell table:number-columns-repeated="3" table:style-name="ce50"/>
          <table:table-cell table:style-name="ce17"/>
          <table:table-cell table:style-name="ce50"/>
          <table:table-cell table:style-name="ce4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55"/>
          <table:table-cell table:style-name="ce456"/>
          <table:table-cell table:number-columns-repeated="2" table:style-name="ce71"/>
          <table:table-cell table:style-name="ce50"/>
          <table:table-cell table:number-columns-repeated="2" table:style-name="ce223"/>
          <table:table-cell table:style-name="ce50"/>
          <table:table-cell table:number-columns-repeated="2" table:style-name="ce456"/>
          <table:table-cell table:style-name="ce71"/>
          <table:table-cell table:style-name="ce456"/>
          <table:table-cell table:style-name="ce223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55"/>
          <table:table-cell table:style-name="ce456"/>
          <table:table-cell table:number-columns-repeated="2" table:style-name="ce71"/>
          <table:table-cell table:style-name="ce50"/>
          <table:table-cell table:number-columns-repeated="2" table:style-name="ce223"/>
          <table:table-cell table:number-columns-repeated="3" table:style-name="ce456"/>
          <table:table-cell table:style-name="ce71"/>
          <table:table-cell table:style-name="ce48"/>
          <table:table-cell table:style-name="ce223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451"/>
          <table:table-cell table:style-name="ce17"/>
          <table:table-cell table:style-name="ce68"/>
          <table:table-cell table:style-name="ce50"/>
          <table:table-cell table:number-columns-repeated="2" table:style-name="ce48"/>
          <table:table-cell table:style-name="ce459"/>
          <table:table-cell table:style-name="ce288"/>
          <table:table-cell table:style-name="ce50"/>
          <table:table-cell table:style-name="ce17"/>
          <table:table-cell table:style-name="ce451"/>
          <table:table-cell table:style-name="ce4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50"/>
          <table:table-cell table:style-name="ce17"/>
          <table:table-cell table:style-name="ce9"/>
          <table:table-cell table:style-name="ce50"/>
          <table:table-cell table:number-columns-repeated="2" table:style-name="ce300"/>
          <table:table-cell table:style-name="ce50"/>
          <table:table-cell table:style-name="ce288"/>
          <table:table-cell table:style-name="ce50"/>
          <table:table-cell table:style-name="ce17"/>
          <table:table-cell table:style-name="ce451"/>
          <table:table-cell table:style-name="ce4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17"/>
          <table:table-cell table:style-name="ce451"/>
          <table:table-cell table:style-name="ce17"/>
          <table:table-cell table:style-name="ce68"/>
          <table:table-cell table:style-name="ce50"/>
          <table:table-cell table:number-columns-repeated="2" table:style-name="ce300"/>
          <table:table-cell table:style-name="ce50"/>
          <table:table-cell table:style-name="ce288"/>
          <table:table-cell table:style-name="ce50"/>
          <table:table-cell table:style-name="ce68"/>
          <table:table-cell table:style-name="ce451"/>
          <table:table-cell table:style-name="ce48"/>
          <table:table-cell table:number-columns-repeated="16369"/>
        </table:table-row>
        <table:table-row table:style-name="ro2">
          <table:table-cell table:style-name="ce9"/>
          <table:table-cell table:style-name="ce457"/>
          <table:table-cell table:style-name="ce45"/>
          <table:table-cell table:style-name="ce455"/>
          <table:table-cell table:number-columns-repeated="2" table:style-name="ce54"/>
          <table:table-cell table:style-name="ce50"/>
          <table:table-cell table:number-columns-repeated="5" table:style-name="ce455"/>
          <table:table-cell table:style-name="ce54"/>
          <table:table-cell table:number-columns-repeated="2" table:style-name="ce455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258"/>
          <table:table-cell table:style-name="ce22"/>
          <table:table-cell table:number-columns-repeated="3" table:style-name="ce458"/>
          <table:table-cell table:style-name="ce50"/>
          <table:table-cell table:style-name="ce458"/>
          <table:table-cell table:style-name="ce50"/>
          <table:table-cell table:style-name="ce258"/>
          <table:table-cell table:number-columns-repeated="2" table:style-name="ce458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8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3"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7"/>
          <table:table-cell table:style-name="ce452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52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3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462"/>
          <table:table-cell table:style-name="ce446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style-name="ce458"/>
          <table:table-cell table:style-name="ce50"/>
          <table:table-cell table:style-name="ce240"/>
          <table:table-cell table:number-columns-repeated="2" table:style-name="ce458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3" table:style-name="ce50"/>
          <table:table-cell table:style-name="ce300"/>
          <table:table-cell table:number-columns-repeated="2"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number-rows-repeated="3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463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463"/>
          <table:table-cell table:style-name="ce22"/>
          <table:table-cell table:number-columns-repeated="6" table:style-name="ce50"/>
          <table:table-cell table:style-name="ce118"/>
          <table:table-cell table:style-name="ce50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463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5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68"/>
          <table:table-cell table:style-name="ce451"/>
          <table:table-cell table:style-name="ce118"/>
          <table:table-cell table:style-name="ce22"/>
          <table:table-cell table:number-columns-repeated="6" table:style-name="ce50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7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64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48"/>
          <table:table-cell table:style-name="ce22"/>
          <table:table-cell table:number-columns-repeated="2" table:style-name="ce453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style-name="ce48"/>
          <table:table-cell table:style-name="ce50"/>
          <table:table-cell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number-columns-repeated="2" table:style-name="ce22"/>
          <table:table-cell table:number-columns-repeated="2" table:style-name="ce50"/>
          <table:table-cell table:style-name="ce465"/>
          <table:table-cell table:style-name="ce466"/>
          <table:table-cell table:number-columns-repeated="2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68"/>
          <table:table-cell table:style-name="ce50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22"/>
          <table:table-cell table:style-name="ce50"/>
          <table:table-cell table:style-name="ce48"/>
          <table:table-cell table:style-name="ce465"/>
          <table:table-cell table:number-columns-repeated="3" table:style-name="ce50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299"/>
          <table:table-cell table:style-name="ce48"/>
          <table:table-cell table:style-name="ce68"/>
          <table:table-cell table:style-name="ce22"/>
          <table:table-cell table:style-name="ce50"/>
          <table:table-cell table:style-name="ce300"/>
          <table:table-cell table:style-name="ce465"/>
          <table:table-cell table:number-columns-repeated="2" table:style-name="ce50"/>
          <table:table-cell table:style-name="ce48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2" table:style-name="ce50"/>
          <table:table-cell table:style-name="ce48"/>
          <table:table-cell table:style-name="ce297"/>
          <table:table-cell table:number-columns-repeated="2" table:style-name="ce60"/>
          <table:table-cell table:number-columns-repeated="16369"/>
        </table:table-row>
        <table:table-row table:number-rows-repeated="6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3" table:style-name="ce50"/>
          <table:table-cell table:style-name="ce297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style-name="ce48"/>
          <table:table-cell table:number-columns-repeated="2" table:style-name="ce50"/>
          <table:table-cell table:style-name="ce20"/>
          <table:table-cell table:style-name="ce467"/>
          <table:table-cell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style-name="ce48"/>
          <table:table-cell table:number-columns-repeated="2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68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297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7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3" table:style-name="ce50"/>
          <table:table-cell table:style-name="ce297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8"/>
          <table:table-cell table:style-name="ce22"/>
          <table:table-cell table:style-name="ce65"/>
          <table:table-cell table:style-name="ce66"/>
          <table:table-cell table:style-name="ce50"/>
          <table:table-cell table:style-name="ce465"/>
          <table:table-cell table:number-columns-repeated="3" table:style-name="ce50"/>
          <table:table-cell table:style-name="ce20"/>
          <table:table-cell table:number-columns-repeated="2" table:style-name="ce6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15"/>
          <table:table-cell table:style-name="ce48"/>
          <table:table-cell table:style-name="ce9"/>
          <table:table-cell table:style-name="ce65"/>
          <table:table-cell table:style-name="ce66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number-rows-repeated="4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70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number-rows-repeated="2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style-name="ce469"/>
          <table:table-cell table:style-name="ce471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number-rows-repeated="4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number-columns-repeated="2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style-name="ce368"/>
          <table:table-cell table:content-validation-name="val2" table:style-name="ce9"/>
          <table:table-cell table:style-name="ce451"/>
          <table:table-cell table:style-name="ce471"/>
          <table:table-cell table:number-columns-repeated="2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number-rows-repeated="3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number-columns-repeated="2" table:style-name="ce469"/>
          <table:table-cell table:style-name="ce300"/>
          <table:table-cell table:style-name="ce469"/>
          <table:table-cell table:style-name="ce68"/>
          <table:table-cell table:style-name="ce456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number-columns-repeated="2" table:style-name="ce469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style-name="ce469"/>
          <table:table-cell table:style-name="ce50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number-rows-repeated="4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style-name="ce471"/>
          <table:table-cell table:number-columns-repeated="2" table:style-name="ce469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number-rows-repeated="6" table:style-name="ro2">
          <table:table-cell table:style-name="ce9"/>
          <table:table-cell table:style-name="ce214"/>
          <table:table-cell table:style-name="ce368"/>
          <table:table-cell table:style-name="ce468"/>
          <table:table-cell table:number-columns-repeated="2" table:style-name="ce368"/>
          <table:table-cell table:style-name="ce451"/>
          <table:table-cell table:number-columns-repeated="3" table:style-name="ce469"/>
          <table:table-cell table:style-name="ce300"/>
          <table:table-cell table:style-name="ce469"/>
          <table:table-cell table:style-name="ce68"/>
          <table:table-cell table:style-name="ce451"/>
          <table:table-cell table:style-name="ce300"/>
          <table:table-cell table:number-columns-repeated="16369"/>
        </table:table-row>
        <table:table-row table:number-rows-repeated="15" table:style-name="ro2">
          <table:table-cell table:style-name="ce9"/>
          <table:table-cell table:number-columns-repeated="2" table:style-name="ce214"/>
          <table:table-cell table:style-name="ce50"/>
          <table:table-cell table:style-name="ce118"/>
          <table:table-cell table:style-name="ce22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214"/>
          <table:table-cell table:style-name="ce50"/>
          <table:table-cell table:number-columns-repeated="2" table:style-name="ce118"/>
          <table:table-cell table:number-columns-repeated="6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51"/>
          <table:table-cell table:style-name="ce118"/>
          <table:table-cell table:style-name="ce22"/>
          <table:table-cell table:style-name="ce50"/>
          <table:table-cell table:number-columns-repeated="2" table:style-name="ce300"/>
          <table:table-cell table:number-columns-repeated="3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214"/>
          <table:table-cell table:style-name="ce451"/>
          <table:table-cell table:style-name="ce118"/>
          <table:table-cell table:style-name="ce22"/>
          <table:table-cell table:style-name="ce50"/>
          <table:table-cell table:number-columns-repeated="3" table:style-name="ce300"/>
          <table:table-cell table:style-name="ce451"/>
          <table:table-cell table:style-name="ce300"/>
          <table:table-cell table:style-name="ce118"/>
          <table:table-cell table:style-name="ce300"/>
          <table:table-cell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300"/>
          <table:table-cell table:number-columns-repeated="2" table:style-name="ce21"/>
          <table:table-cell table:style-name="ce68"/>
          <table:table-cell table:style-name="ce472"/>
          <table:table-cell table:style-name="ce21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300"/>
          <table:table-cell table:number-columns-repeated="2" table:style-name="ce21"/>
          <table:table-cell table:style-name="ce68"/>
          <table:table-cell table:style-name="ce21"/>
          <table:table-cell table:style-name="ce473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300"/>
          <table:table-cell table:number-columns-repeated="2" table:style-name="ce21"/>
          <table:table-cell table:style-name="ce68"/>
          <table:table-cell table:style-name="ce453"/>
          <table:table-cell table:style-name="ce21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300"/>
          <table:table-cell table:number-columns-repeated="2" table:style-name="ce21"/>
          <table:table-cell table:style-name="ce68"/>
          <table:table-cell table:number-columns-repeated="2" table:style-name="ce21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50"/>
          <table:table-cell table:number-columns-repeated="2" table:style-name="ce21"/>
          <table:table-cell table:style-name="ce68"/>
          <table:table-cell table:number-columns-repeated="2" table:style-name="ce21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300"/>
          <table:table-cell table:number-columns-repeated="2" table:style-name="ce21"/>
          <table:table-cell table:style-name="ce68"/>
          <table:table-cell table:style-name="ce453"/>
          <table:table-cell table:style-name="ce21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50"/>
          <table:table-cell table:number-columns-repeated="2" table:style-name="ce21"/>
          <table:table-cell table:style-name="ce68"/>
          <table:table-cell table:style-name="ce453"/>
          <table:table-cell table:style-name="ce21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21"/>
          <table:table-cell table:style-name="ce50"/>
          <table:table-cell table:style-name="ce21"/>
          <table:table-cell table:style-name="ce474"/>
          <table:table-cell table:style-name="ce68"/>
          <table:table-cell table:style-name="ce453"/>
          <table:table-cell table:style-name="ce21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258"/>
          <table:table-cell table:style-name="ce240"/>
          <table:table-cell table:number-columns-repeated="2" table:style-name="ce68"/>
          <table:table-cell table:style-name="ce81"/>
          <table:table-cell table:number-columns-repeated="2" table:style-name="ce300"/>
          <table:table-cell table:style-name="ce50"/>
          <table:table-cell table:style-name="ce81"/>
          <table:table-cell table:style-name="ce475"/>
          <table:table-cell table:style-name="ce68"/>
          <table:table-cell table:style-name="ce8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number-columns-repeated="3" table:style-name="ce300"/>
          <table:table-cell table:style-name="ce50"/>
          <table:table-cell table:style-name="ce81"/>
          <table:table-cell table:style-name="ce257"/>
          <table:table-cell table:style-name="ce68"/>
          <table:table-cell table:style-name="ce8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258"/>
          <table:table-cell table:style-name="ce240"/>
          <table:table-cell table:number-columns-repeated="2" table:style-name="ce68"/>
          <table:table-cell table:style-name="ce300"/>
          <table:table-cell table:number-columns-repeated="2" table:style-name="ce30"/>
          <table:table-cell table:style-name="ce50"/>
          <table:table-cell table:style-name="ce255"/>
          <table:table-cell table:style-name="ce30"/>
          <table:table-cell table:number-columns-repeated="2" table:style-name="ce255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258"/>
          <table:table-cell table:style-name="ce240"/>
          <table:table-cell table:number-columns-repeated="2" table:style-name="ce68"/>
          <table:table-cell table:style-name="ce81"/>
          <table:table-cell table:number-columns-repeated="2" table:style-name="ce30"/>
          <table:table-cell table:style-name="ce50"/>
          <table:table-cell table:style-name="ce81"/>
          <table:table-cell table:style-name="ce30"/>
          <table:table-cell table:style-name="ce68"/>
          <table:table-cell table:style-name="ce8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258"/>
          <table:table-cell table:style-name="ce240"/>
          <table:table-cell table:number-columns-repeated="2" table:style-name="ce68"/>
          <table:table-cell table:style-name="ce300"/>
          <table:table-cell table:number-columns-repeated="2" table:style-name="ce30"/>
          <table:table-cell table:style-name="ce50"/>
          <table:table-cell table:number-columns-repeated="2" table:style-name="ce30"/>
          <table:table-cell table:style-name="ce255"/>
          <table:table-cell table:style-name="ce30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258"/>
          <table:table-cell table:style-name="ce240"/>
          <table:table-cell table:number-columns-repeated="2" table:style-name="ce68"/>
          <table:table-cell table:style-name="ce81"/>
          <table:table-cell table:number-columns-repeated="2" table:style-name="ce30"/>
          <table:table-cell table:style-name="ce300"/>
          <table:table-cell table:style-name="ce81"/>
          <table:table-cell table:style-name="ce30"/>
          <table:table-cell table:style-name="ce68"/>
          <table:table-cell table:number-columns-repeated="2" table:style-name="ce3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number-columns-repeated="3" table:style-name="ce300"/>
          <table:table-cell table:style-name="ce81"/>
          <table:table-cell table:style-name="ce300"/>
          <table:table-cell table:style-name="ce68"/>
          <table:table-cell table:number-columns-repeated="2" table:style-name="ce30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2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number-columns-repeated="2" table:style-name="ce300"/>
          <table:table-cell table:style-name="ce50"/>
          <table:table-cell table:style-name="ce81"/>
          <table:table-cell table:style-name="ce300"/>
          <table:table-cell table:style-name="ce68"/>
          <table:table-cell table:number-columns-repeated="2" table:style-name="ce300"/>
          <table:table-cell table:number-columns-repeated="16369"/>
        </table:table-row>
        <table:table-row table:style-name="ro2">
          <table:table-cell table:style-name="ce9"/>
          <table:table-cell table:style-name="ce68"/>
          <table:table-cell table:style-name="ce476"/>
          <table:table-cell table:style-name="ce477"/>
          <table:table-cell table:number-columns-repeated="2" table:style-name="ce68"/>
          <table:table-cell table:style-name="ce81"/>
          <table:table-cell table:number-columns-repeated="2" table:style-name="ce257"/>
          <table:table-cell table:style-name="ce50"/>
          <table:table-cell table:style-name="ce257"/>
          <table:table-cell table:style-name="ce300"/>
          <table:table-cell table:style-name="ce476"/>
          <table:table-cell table:style-name="ce257"/>
          <table:table-cell table:style-name="ce478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number-columns-repeated="5" table:style-name="ce50"/>
          <table:table-cell table:style-name="ce118"/>
          <table:table-cell table:number-columns-repeated="2" table:style-name="ce5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number-columns-repeated="2" table:style-name="ce300"/>
          <table:table-cell table:style-name="ce50"/>
          <table:table-cell table:style-name="ce81"/>
          <table:table-cell table:style-name="ce300"/>
          <table:table-cell table:style-name="ce68"/>
          <table:table-cell table:style-name="ce81"/>
          <table:table-cell table:style-name="ce300"/>
          <table:table-cell table:number-columns-repeated="16369"/>
        </table:table-row>
        <table:table-row table:style-name="ro2">
          <table:table-cell table:style-name="ce9"/>
          <table:table-cell table:number-columns-repeated="2" table:style-name="ce68"/>
          <table:table-cell table:style-name="ce81"/>
          <table:table-cell table:number-columns-repeated="2" table:style-name="ce68"/>
          <table:table-cell table:style-name="ce81"/>
          <table:table-cell table:style-name="ce48"/>
          <table:table-cell table:style-name="ce465"/>
          <table:table-cell table:number-columns-repeated="2" table:style-name="ce50"/>
          <table:table-cell table:style-name="ce149"/>
          <table:table-cell table:style-name="ce20"/>
          <table:table-cell table:number-columns-repeated="2" table:style-name="ce60"/>
          <table:table-cell table:number-columns-repeated="16369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010" table:style-name="ce5"/>
          <table:table-cell table:number-columns-repeated="15360"/>
        </table:table-row>
        <table:table-row table:number-rows-repeated="4" table:style-name="ro2">
          <table:table-cell table:number-columns-repeated="14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14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399"/>
          <table:table-cell table:number-columns-repeated="11" table:style-name="ce9"/>
          <table:table-cell table:number-columns-repeated="1010" table:style-name="ce5"/>
          <table:table-cell table:number-columns-repeated="15360"/>
        </table:table-row>
        <table:table-row table:number-rows-repeated="2"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5" table:style-name="ce48"/>
          <table:table-cell table:number-columns-repeated="3" table:style-name="ce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number-columns-repeated="2" table:style-name="ce48"/>
          <table:table-cell table:style-name="ce9"/>
          <table:table-cell table:number-columns-repeated="5" table:style-name="ce4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398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79"/>
          <table:table-cell table:style-name="ce8"/>
          <table:table-cell table:number-columns-repeated="4" table:style-name="ce9"/>
          <table:table-cell table:style-name="ce28"/>
          <table:table-cell table:number-columns-repeated="3" table:style-name="ce9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0"/>
          <table:table-cell table:number-columns-repeated="5" table:style-name="ce9"/>
          <table:table-cell table:number-columns-repeated="3"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9"/>
          <table:table-cell table:number-columns-repeated="5" table:style-name="ce9"/>
          <table:table-cell table:number-columns-repeated="3" table:style-name="ce22"/>
          <table:table-cell table:number-columns-repeated="2"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0"/>
          <table:table-cell table:number-columns-repeated="4" table:style-name="ce9"/>
          <table:table-cell table:number-columns-repeated="2" table:style-name="ce48"/>
          <table:table-cell table:number-columns-repeated="4"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48"/>
          <table:table-cell table:number-columns-repeated="3" table:style-name="ce9"/>
          <table:table-cell table:number-columns-repeated="2" table:style-name="ce48"/>
          <table:table-cell table:number-columns-repeated="2"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style-name="ce50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398"/>
          <table:table-cell table:number-columns-repeated="6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style-name="ce50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5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9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5" table:style-name="ce48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5" table:style-name="ce48"/>
          <table:table-cell table:number-columns-repeated="3" table:style-name="ce9"/>
          <table:table-cell table:number-columns-repeated="16370"/>
        </table:table-row>
        <table:table-row table:number-rows-repeated="8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3" table:style-name="ce9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3"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7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3"/>
          <table:table-cell table:number-columns-repeated="11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6" table:style-name="ce48"/>
          <table:table-cell table:style-name="ce22"/>
          <table:table-cell table:number-columns-repeated="2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9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number-rows-repeated="3"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number-columns-repeated="6" table:style-name="ce9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9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3"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22"/>
          <table:table-cell table:style-name="ce51"/>
          <table:table-cell table:style-name="ce21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number-columns-repeated="2"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9"/>
          <table:table-cell table:style-name="ce22"/>
          <table:table-cell table:style-name="ce51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number-columns-repeated="2" table:style-name="ce22"/>
          <table:table-cell table:number-columns-repeated="3"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139"/>
          <table:table-cell table:number-columns-repeated="2"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7"/>
          <table:table-cell table:style-name="ce49"/>
          <table:table-cell table:number-columns-repeated="3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7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number-rows-repeated="2"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7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5" table:style-name="ce22"/>
          <table:table-cell table:style-name="ce49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7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7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number-columns-repeated="3" table:style-name="ce22"/>
          <table:table-cell table:style-name="ce4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2" table:style-name="ce50"/>
          <table:table-cell table:style-name="ce9"/>
          <table:table-cell table:number-columns-repeated="2"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4" table:style-name="ce9"/>
          <table:table-cell table:style-name="ce22"/>
          <table:table-cell table:style-name="ce9"/>
          <table:table-cell table:style-name="ce22"/>
          <table:table-cell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style-name="ce21"/>
          <table:table-cell table:style-name="ce481"/>
          <table:table-cell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2" table:style-name="ce50"/>
          <table:table-cell table:style-name="ce22"/>
          <table:table-cell table:number-columns-repeated="2"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number-columns-repeated="2"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2"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4" table:style-name="ce9"/>
          <table:table-cell table:number-columns-repeated="3" table:style-name="ce22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50"/>
          <table:table-cell table:style-name="ce139"/>
          <table:table-cell table:number-columns-repeated="2" table:style-name="ce22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4" table:style-name="ce22"/>
          <table:table-cell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2" table:style-name="ce22"/>
          <table:table-cell table:style-name="ce9"/>
          <table:table-cell table:style-name="ce22"/>
          <table:table-cell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number-columns-repeated="5" table:style-name="ce9"/>
          <table:table-cell table:style-name="ce22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5" table:style-name="ce9"/>
          <table:table-cell table:style-name="ce22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5" table:style-name="ce9"/>
          <table:table-cell table:number-columns-repeated="2"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2"/>
          <table:table-cell table:number-columns-repeated="4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8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style-name="ce49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33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3"/>
          <table:table-cell table:number-columns-repeated="11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482"/>
          <table:table-cell table:number-columns-repeated="11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3" table:style-name="ce9"/>
          <table:table-cell table:style-name="ce25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3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7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3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3"/>
          <table:table-cell table:number-columns-repeated="11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33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2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10" table:style-name="ce9"/>
          <table:table-cell table:number-columns-repeated="16370"/>
        </table:table-row>
        <table:table-row table:number-rows-repeated="2" table:style-name="ro2">
          <table:table-cell table:number-columns-repeated="10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5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0"/>
          <table:table-cell table:number-columns-repeated="7" table:style-name="ce9"/>
          <table:table-cell table:style-name="ce22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0"/>
          <table:table-cell table:style-name="ce48"/>
          <table:table-cell table:number-columns-repeated="6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6"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6" table:style-name="ce9"/>
          <table:table-cell table:number-columns-repeated="2" table:style-name="ce22"/>
          <table:table-cell table:style-name="ce9"/>
          <table:table-cell table:style-name="ce25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6" table:style-name="ce9"/>
          <table:table-cell table:number-columns-repeated="2"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6" table:style-name="ce9"/>
          <table:table-cell table:style-name="ce50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483"/>
          <table:table-cell table:style-name="ce484"/>
          <table:table-cell table:style-name="ce485"/>
          <table:table-cell table:number-columns-repeated="2" table:style-name="ce484"/>
          <table:table-cell table:number-columns-repeated="3" table:style-name="ce485"/>
          <table:table-cell table:style-name="ce486"/>
          <table:table-cell table:style-name="ce487"/>
          <table:table-cell table:number-columns-repeated="3" table:style-name="ce486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89"/>
          <table:table-cell table:style-name="ce490"/>
          <table:table-cell table:number-columns-repeated="2" table:style-name="ce489"/>
          <table:table-cell table:style-name="ce490"/>
          <table:table-cell table:number-columns-repeated="2" table:style-name="ce227"/>
          <table:table-cell table:style-name="ce486"/>
          <table:table-cell table:style-name="ce491"/>
          <table:table-cell table:number-columns-repeated="3" table:style-name="ce489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89"/>
          <table:table-cell table:style-name="ce490"/>
          <table:table-cell table:number-columns-repeated="2" table:style-name="ce489"/>
          <table:table-cell table:number-columns-repeated="3" table:style-name="ce490"/>
          <table:table-cell table:style-name="ce486"/>
          <table:table-cell table:style-name="ce492"/>
          <table:table-cell table:number-columns-repeated="2" table:style-name="ce493"/>
          <table:table-cell table:style-name="ce489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89"/>
          <table:table-cell table:style-name="ce490"/>
          <table:table-cell table:number-columns-repeated="2" table:style-name="ce489"/>
          <table:table-cell table:number-columns-repeated="3" table:style-name="ce490"/>
          <table:table-cell table:style-name="ce486"/>
          <table:table-cell table:style-name="ce490"/>
          <table:table-cell table:style-name="ce493"/>
          <table:table-cell table:number-columns-repeated="2" table:style-name="ce489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number-columns-repeated="2" table:style-name="ce494"/>
          <table:table-cell table:number-columns-repeated="3" table:style-name="ce490"/>
          <table:table-cell table:style-name="ce489"/>
          <table:table-cell table:style-name="ce490"/>
          <table:table-cell table:number-columns-repeated="3" table:style-name="ce489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89"/>
          <table:table-cell table:style-name="ce490"/>
          <table:table-cell table:number-columns-repeated="2" table:style-name="ce489"/>
          <table:table-cell table:style-name="ce490"/>
          <table:table-cell table:number-columns-repeated="2" table:style-name="ce227"/>
          <table:table-cell table:style-name="ce486"/>
          <table:table-cell table:style-name="ce491"/>
          <table:table-cell table:number-columns-repeated="3" table:style-name="ce489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5"/>
          <table:table-cell table:style-name="ce496"/>
          <table:table-cell table:style-name="ce489"/>
          <table:table-cell table:style-name="ce495"/>
          <table:table-cell table:number-columns-repeated="3" table:style-name="ce496"/>
          <table:table-cell table:style-name="ce305"/>
          <table:table-cell table:style-name="ce496"/>
          <table:table-cell table:number-columns-repeated="3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5"/>
          <table:table-cell table:style-name="ce496"/>
          <table:table-cell table:style-name="ce305"/>
          <table:table-cell table:style-name="ce495"/>
          <table:table-cell table:number-columns-repeated="3" table:style-name="ce496"/>
          <table:table-cell table:style-name="ce486"/>
          <table:table-cell table:style-name="ce496"/>
          <table:table-cell table:style-name="ce493"/>
          <table:table-cell table:number-columns-repeated="2" table:style-name="ce30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88"/>
          <table:table-cell table:style-name="ce495"/>
          <table:table-cell table:style-name="ce496"/>
          <table:table-cell table:style-name="ce489"/>
          <table:table-cell table:style-name="ce495"/>
          <table:table-cell table:number-columns-repeated="3" table:style-name="ce496"/>
          <table:table-cell table:style-name="ce486"/>
          <table:table-cell table:style-name="ce496"/>
          <table:table-cell table:number-columns-repeated="3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305"/>
          <table:table-cell table:style-name="ce496"/>
          <table:table-cell table:style-name="ce495"/>
          <table:table-cell table:style-name="ce305"/>
          <table:table-cell table:number-columns-repeated="3" table:style-name="ce496"/>
          <table:table-cell table:style-name="ce486"/>
          <table:table-cell table:style-name="ce497"/>
          <table:table-cell table:number-columns-repeated="3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305"/>
          <table:table-cell table:style-name="ce496"/>
          <table:table-cell table:number-columns-repeated="2" table:style-name="ce305"/>
          <table:table-cell table:number-columns-repeated="3" table:style-name="ce496"/>
          <table:table-cell table:style-name="ce305"/>
          <table:table-cell table:style-name="ce496"/>
          <table:table-cell table:style-name="ce493"/>
          <table:table-cell table:number-columns-repeated="2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style-name="ce305"/>
          <table:table-cell table:style-name="ce495"/>
          <table:table-cell table:number-columns-repeated="3" table:style-name="ce496"/>
          <table:table-cell table:style-name="ce486"/>
          <table:table-cell table:style-name="ce496"/>
          <table:table-cell table:number-columns-repeated="3" table:style-name="ce49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88"/>
          <table:table-cell table:style-name="ce305"/>
          <table:table-cell table:style-name="ce496"/>
          <table:table-cell table:number-columns-repeated="2" table:style-name="ce305"/>
          <table:table-cell table:number-columns-repeated="3" table:style-name="ce496"/>
          <table:table-cell table:style-name="ce486"/>
          <table:table-cell table:style-name="ce496"/>
          <table:table-cell table:style-name="ce493"/>
          <table:table-cell table:number-columns-repeated="2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305"/>
          <table:table-cell table:style-name="ce496"/>
          <table:table-cell table:number-columns-repeated="2" table:style-name="ce305"/>
          <table:table-cell table:style-name="ce496"/>
          <table:table-cell table:number-columns-repeated="2" table:style-name="ce219"/>
          <table:table-cell table:style-name="ce486"/>
          <table:table-cell table:style-name="ce498"/>
          <table:table-cell table:number-columns-repeated="3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305"/>
          <table:table-cell table:style-name="ce496"/>
          <table:table-cell table:number-columns-repeated="2" table:style-name="ce305"/>
          <table:table-cell table:style-name="ce497"/>
          <table:table-cell table:number-columns-repeated="2" table:style-name="ce496"/>
          <table:table-cell table:style-name="ce486"/>
          <table:table-cell table:style-name="ce497"/>
          <table:table-cell table:number-columns-repeated="3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305"/>
          <table:table-cell table:style-name="ce496"/>
          <table:table-cell table:style-name="ce305"/>
          <table:table-cell table:style-name="ce9"/>
          <table:table-cell table:number-columns-repeated="3" table:style-name="ce496"/>
          <table:table-cell table:style-name="ce305"/>
          <table:table-cell table:style-name="ce496"/>
          <table:table-cell table:style-name="ce493"/>
          <table:table-cell table:number-columns-repeated="2" table:style-name="ce30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5"/>
          <table:table-cell table:style-name="ce496"/>
          <table:table-cell table:number-columns-repeated="2" table:style-name="ce495"/>
          <table:table-cell table:number-columns-repeated="3" table:style-name="ce496"/>
          <table:table-cell table:style-name="ce486"/>
          <table:table-cell table:style-name="ce496"/>
          <table:table-cell table:number-columns-repeated="3" table:style-name="ce49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style-name="ce494"/>
          <table:table-cell table:style-name="ce495"/>
          <table:table-cell table:number-columns-repeated="3" table:style-name="ce496"/>
          <table:table-cell table:style-name="ce486"/>
          <table:table-cell table:style-name="ce496"/>
          <table:table-cell table:number-columns-repeated="3" table:style-name="ce49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style-name="ce494"/>
          <table:table-cell table:style-name="ce495"/>
          <table:table-cell table:style-name="ce496"/>
          <table:table-cell table:number-columns-repeated="2" table:style-name="ce490"/>
          <table:table-cell table:style-name="ce486"/>
          <table:table-cell table:style-name="ce490"/>
          <table:table-cell table:number-columns-repeated="3" table:style-name="ce494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5"/>
          <table:table-cell table:style-name="ce496"/>
          <table:table-cell table:number-columns-repeated="2" table:style-name="ce495"/>
          <table:table-cell table:number-columns-repeated="3" table:style-name="ce496"/>
          <table:table-cell table:style-name="ce486"/>
          <table:table-cell table:style-name="ce496"/>
          <table:table-cell table:number-columns-repeated="3" table:style-name="ce495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style-name="ce494"/>
          <table:table-cell table:style-name="ce495"/>
          <table:table-cell table:style-name="ce496"/>
          <table:table-cell table:number-columns-repeated="2" table:style-name="ce490"/>
          <table:table-cell table:style-name="ce486"/>
          <table:table-cell table:style-name="ce490"/>
          <table:table-cell table:number-columns-repeated="3" table:style-name="ce494"/>
          <table:table-cell table:number-columns-repeated="16370"/>
        </table:table-row>
        <table:table-row table:style-name="ro2">
          <table:table-cell table:style-name="ce9"/>
          <table:table-cell table:style-name="ce488"/>
          <table:table-cell table:style-name="ce494"/>
          <table:table-cell table:style-name="ce490"/>
          <table:table-cell table:number-columns-repeated="2" table:style-name="ce495"/>
          <table:table-cell table:number-columns-repeated="3" table:style-name="ce496"/>
          <table:table-cell table:style-name="ce495"/>
          <table:table-cell table:style-name="ce497"/>
          <table:table-cell table:number-columns-repeated="3" table:style-name="ce495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8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499"/>
          <table:table-cell table:number-columns-repeated="7" table:style-name="ce9"/>
          <table:table-cell table:style-name="ce48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499"/>
          <table:table-cell table:number-columns-repeated="7" table:style-name="ce9"/>
          <table:table-cell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499"/>
          <table:table-cell table:number-columns-repeated="2" table:style-name="ce9"/>
          <table:table-cell table:style-name="ce56"/>
          <table:table-cell table:number-columns-repeated="2" table:style-name="ce9"/>
          <table:table-cell table:style-name="ce500"/>
          <table:table-cell table:style-name="ce9"/>
          <table:table-cell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99"/>
          <table:table-cell table:number-columns-repeated="5" table:style-name="ce9"/>
          <table:table-cell table:style-name="ce500"/>
          <table:table-cell table:style-name="ce23"/>
          <table:table-cell table:style-name="ce501"/>
          <table:table-cell table:style-name="ce9"/>
          <table:table-cell table:style-name="ce5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99"/>
          <table:table-cell table:number-columns-repeated="5" table:style-name="ce9"/>
          <table:table-cell table:style-name="ce500"/>
          <table:table-cell table:style-name="ce23"/>
          <table:table-cell table:style-name="ce50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99"/>
          <table:table-cell table:number-columns-repeated="3" table:style-name="ce9"/>
          <table:table-cell table:number-columns-repeated="2" table:style-name="ce501"/>
          <table:table-cell table:style-name="ce9"/>
          <table:table-cell table:style-name="ce23"/>
          <table:table-cell table:style-name="ce50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99"/>
          <table:table-cell table:number-columns-repeated="3" table:style-name="ce9"/>
          <table:table-cell table:number-columns-repeated="2" table:style-name="ce501"/>
          <table:table-cell table:style-name="ce500"/>
          <table:table-cell table:style-name="ce23"/>
          <table:table-cell table:style-name="ce501"/>
          <table:table-cell table:style-name="ce9"/>
          <table:table-cell table:style-name="ce50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99"/>
          <table:table-cell table:number-columns-repeated="3" table:style-name="ce9"/>
          <table:table-cell table:number-columns-repeated="2" table:style-name="ce501"/>
          <table:table-cell table:style-name="ce500"/>
          <table:table-cell table:style-name="ce23"/>
          <table:table-cell table:style-name="ce50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number-columns-repeated="2" table:style-name="ce9"/>
          <table:table-cell table:number-columns-repeated="2" table:style-name="ce501"/>
          <table:table-cell table:style-name="ce500"/>
          <table:table-cell table:style-name="ce23"/>
          <table:table-cell table:style-name="ce501"/>
          <table:table-cell table:style-name="ce23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style-name="ce48"/>
          <table:table-cell table:number-columns-repeated="2" table:style-name="ce501"/>
          <table:table-cell table:style-name="ce9"/>
          <table:table-cell table:style-name="ce23"/>
          <table:table-cell table:style-name="ce50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501"/>
          <table:table-cell table:style-name="ce48"/>
          <table:table-cell table:number-columns-repeated="2" table:style-name="ce9"/>
          <table:table-cell table:number-columns-repeated="2" table:style-name="ce501"/>
          <table:table-cell table:style-name="ce500"/>
          <table:table-cell table:style-name="ce23"/>
          <table:table-cell table:style-name="ce50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3" table:style-name="ce503"/>
          <table:table-cell table:style-name="ce9"/>
          <table:table-cell table:number-columns-repeated="2" table:style-name="ce503"/>
          <table:table-cell table:style-name="ce9"/>
          <table:table-cell table:number-columns-repeated="3" table:style-name="ce503"/>
          <table:table-cell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500"/>
          <table:table-cell table:number-columns-repeated="3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501"/>
          <table:table-cell table:style-name="ce9"/>
          <table:table-cell table:style-name="ce23"/>
          <table:table-cell table:style-name="ce50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501"/>
          <table:table-cell table:style-name="ce500"/>
          <table:table-cell table:style-name="ce23"/>
          <table:table-cell table:style-name="ce50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500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50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6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2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1" table:style-name="ce9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style-name="ce50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500"/>
          <table:table-cell table:style-name="ce50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9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4" table:style-name="ce2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22"/>
          <table:table-cell table:style-name="ce50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22"/>
          <table:table-cell table:style-name="ce50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22"/>
          <table:table-cell table:style-name="ce500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50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50"/>
          <table:table-cell table:style-name="ce9"/>
          <table:table-cell table:number-columns-repeated="4" table:style-name="ce22"/>
          <table:table-cell table:number-columns-repeated="16370"/>
        </table:table-row>
        <table:table-row table:number-rows-repeated="5"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number-rows-repeated="2" table:style-name="ro2">
          <table:table-cell table:number-columns-repeated="7" table:style-name="ce9"/>
          <table:table-cell table:number-columns-repeated="2" table:style-name="ce22"/>
          <table:table-cell table:style-name="ce500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1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style-name="ce81"/>
          <table:table-cell table:number-columns-repeated="5" table:style-name="ce9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style-name="ce81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1"/>
          <table:table-cell table:number-columns-repeated="3" table:style-name="ce9"/>
          <table:table-cell table:number-columns-repeated="7"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style-name="ce48"/>
          <table:table-cell table:number-columns-repeated="2" table:style-name="ce9"/>
          <table:table-cell table:number-columns-repeated="3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3" table:style-name="ce48"/>
          <table:table-cell table:number-columns-repeated="2" table:style-name="ce9"/>
          <table:table-cell table:number-columns-repeated="16370"/>
        </table:table-row>
        <table:table-row table:number-rows-repeated="7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9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style-name="ce28"/>
          <table:table-cell table:number-columns-repeated="2" table:style-name="ce9"/>
          <table:table-cell table:style-name="ce21"/>
          <table:table-cell table:style-name="ce9"/>
          <table:table-cell table:style-name="ce29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style-name="ce305"/>
          <table:table-cell table:number-columns-repeated="4" table:style-name="ce55"/>
          <table:table-cell table:style-name="ce305"/>
          <table:table-cell table:number-columns-repeated="4" table:style-name="ce55"/>
          <table:table-cell table:style-name="ce30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305"/>
          <table:table-cell table:number-columns-repeated="4" table:style-name="ce55"/>
          <table:table-cell table:style-name="ce30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16"/>
          <table:table-cell table:number-columns-repeated="4" table:style-name="ce55"/>
          <table:table-cell table:style-name="ce305"/>
          <table:table-cell table:number-columns-repeated="4" table:style-name="ce55"/>
          <table:table-cell table:style-name="ce30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16"/>
          <table:table-cell table:number-columns-repeated="4" table:style-name="ce55"/>
          <table:table-cell table:style-name="ce305"/>
          <table:table-cell table:number-columns-repeated="4" table:style-name="ce55"/>
          <table:table-cell table:style-name="ce305"/>
          <table:table-cell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number-columns-repeated="2" table:style-name="ce504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305"/>
          <table:table-cell table:number-columns-repeated="4" table:style-name="ce55"/>
          <table:table-cell table:style-name="ce305"/>
          <table:table-cell table:number-columns-repeated="4" table:style-name="ce55"/>
          <table:table-cell table:style-name="ce305"/>
          <table:table-cell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number-columns-repeated="2" table:style-name="ce50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number-columns-repeated="2" table:style-name="ce50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number-columns-repeated="2" table:style-name="ce50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4" table:style-name="ce55"/>
          <table:table-cell table:style-name="ce50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2" table:style-name="ce55"/>
          <table:table-cell table:content-validation-name="val2" table:style-name="ce55"/>
          <table:table-cell table:style-name="ce55"/>
          <table:table-cell table:style-name="ce504"/>
          <table:table-cell table:number-columns-repeated="4" table:style-name="ce55"/>
          <table:table-cell table:number-columns-repeated="2" table:style-name="ce50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4" table:style-name="ce55"/>
          <table:table-cell table:style-name="ce504"/>
          <table:table-cell table:number-columns-repeated="5" table:style-name="ce55"/>
          <table:table-cell table:style-name="ce504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2" table:style-name="ce55"/>
          <table:table-cell table:style-name="ce504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04"/>
          <table:table-cell table:number-columns-repeated="10" table:style-name="ce55"/>
          <table:table-cell table:style-name="ce504"/>
          <table:table-cell table:number-columns-repeated="16370"/>
        </table:table-row>
        <table:table-row table:number-rows-repeated="10" table:style-name="ro2">
          <table:table-cell table:style-name="ce9"/>
          <table:table-cell table:number-columns-repeated="12" table:style-name="ce55"/>
          <table:table-cell table:style-name="ce504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55"/>
          <table:table-cell table:number-columns-repeated="16370"/>
        </table:table-row>
        <table:table-row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3" table:style-name="ce81"/>
          <table:table-cell table:style-name="ce316"/>
          <table:table-cell table:number-columns-repeated="3"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2" table:style-name="ce81"/>
          <table:table-cell table:number-columns-repeated="2" table:style-name="ce316"/>
          <table:table-cell table:number-columns-repeated="3"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2" table:style-name="ce81"/>
          <table:table-cell table:number-columns-repeated="2" table:style-name="ce316"/>
          <table:table-cell table:style-name="ce81"/>
          <table:table-cell table:style-name="ce55"/>
          <table:table-cell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2" table:style-name="ce81"/>
          <table:table-cell table:number-columns-repeated="2" table:style-name="ce316"/>
          <table:table-cell table:number-columns-repeated="3"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number-rows-repeated="5"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2" table:style-name="ce81"/>
          <table:table-cell table:number-columns-repeated="2" table:style-name="ce316"/>
          <table:table-cell table:style-name="ce81"/>
          <table:table-cell table:style-name="ce55"/>
          <table:table-cell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81"/>
          <table:table-cell table:style-name="ce68"/>
          <table:table-cell table:style-name="ce316"/>
          <table:table-cell table:number-columns-repeated="2" table:style-name="ce81"/>
          <table:table-cell table:number-columns-repeated="2" table:style-name="ce316"/>
          <table:table-cell table:number-columns-repeated="3"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81"/>
          <table:table-cell table:style-name="ce68"/>
          <table:table-cell table:style-name="ce337"/>
          <table:table-cell table:style-name="ce81"/>
          <table:table-cell table:style-name="ce505"/>
          <table:table-cell table:number-columns-repeated="2" table:style-name="ce316"/>
          <table:table-cell table:style-name="ce81"/>
          <table:table-cell table:style-name="ce55"/>
          <table:table-cell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style-name="ro2">
          <table:table-cell table:style-name="ce9"/>
          <table:table-cell table:style-name="ce81"/>
          <table:table-cell table:style-name="ce269"/>
          <table:table-cell table:style-name="ce359"/>
          <table:table-cell table:number-columns-repeated="2" table:style-name="ce505"/>
          <table:table-cell table:number-columns-repeated="2" table:style-name="ce316"/>
          <table:table-cell table:number-columns-repeated="3" table:style-name="ce81"/>
          <table:table-cell table:style-name="ce316"/>
          <table:table-cell table:number-columns-repeated="2" table:style-name="ce81"/>
          <table:table-cell table:number-columns-repeated="16370"/>
        </table:table-row>
        <table:table-row table:style-name="ro2">
          <table:table-cell table:style-name="ce9"/>
          <table:table-cell table:style-name="ce81"/>
          <table:table-cell table:style-name="ce269"/>
          <table:table-cell table:style-name="ce359"/>
          <table:table-cell table:number-columns-repeated="2" table:style-name="ce505"/>
          <table:table-cell table:style-name="ce316"/>
          <table:table-cell table:number-columns-repeated="2" table:style-name="ce81"/>
          <table:table-cell table:style-name="ce55"/>
          <table:table-cell table:number-columns-repeated="4" table:style-name="ce81"/>
          <table:table-cell table:number-columns-repeated="16370"/>
        </table:table-row>
        <table:table-row table:style-name="ro2">
          <table:table-cell table:style-name="ce9"/>
          <table:table-cell table:style-name="ce506"/>
          <table:table-cell table:number-columns-repeated="3" table:style-name="ce20"/>
          <table:table-cell table:number-columns-repeated="2" table:style-name="ce9"/>
          <table:table-cell table:style-name="ce20"/>
          <table:table-cell table:style-name="ce30"/>
          <table:table-cell table:number-columns-repeated="5" table:style-name="ce20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number-columns-repeated="3" table:style-name="ce20"/>
          <table:table-cell table:number-columns-repeated="2" table:style-name="ce9"/>
          <table:table-cell table:style-name="ce20"/>
          <table:table-cell table:style-name="ce50"/>
          <table:table-cell table:number-columns-repeated="5" table:style-name="ce20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25"/>
          <table:table-cell table:number-columns-repeated="2" table:style-name="ce20"/>
          <table:table-cell table:number-columns-repeated="2" table:style-name="ce9"/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style-name="ce20"/>
          <table:table-cell table:style-name="ce446"/>
          <table:table-cell table:style-name="ce20"/>
          <table:table-cell table:number-columns-repeated="2" table:style-name="ce9"/>
          <table:table-cell table:number-columns-repeated="7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number-columns-repeated="3" table:style-name="ce20"/>
          <table:table-cell table:number-columns-repeated="2" table:style-name="ce9"/>
          <table:table-cell table:style-name="ce20"/>
          <table:table-cell table:style-name="ce507"/>
          <table:table-cell table:number-columns-repeated="5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5"/>
          <table:table-cell table:number-columns-repeated="3" table:style-name="ce20"/>
          <table:table-cell table:number-columns-repeated="2" table:style-name="ce9"/>
          <table:table-cell table:style-name="ce20"/>
          <table:table-cell table:style-name="ce30"/>
          <table:table-cell table:number-columns-repeated="5" table:style-name="ce20"/>
          <table:table-cell table:number-columns-repeated="16370"/>
        </table:table-row>
        <table:table-row table:style-name="ro2">
          <table:table-cell table:style-name="ce9"/>
          <table:table-cell table:style-name="ce15"/>
          <table:table-cell table:number-columns-repeated="3" table:style-name="ce20"/>
          <table:table-cell table:number-columns-repeated="2" table:style-name="ce9"/>
          <table:table-cell table:style-name="ce20"/>
          <table:table-cell table:style-name="ce507"/>
          <table:table-cell table:number-columns-repeated="5" table:style-name="ce20"/>
          <table:table-cell table:number-columns-repeated="16370"/>
        </table:table-row>
        <table:table-row table:number-rows-repeated="11" table:style-name="ro2">
          <table:table-cell table:style-name="ce9"/>
          <table:table-cell table:style-name="ce15"/>
          <table:table-cell table:number-columns-repeated="3" table:style-name="ce20"/>
          <table:table-cell table:number-columns-repeated="2" table:style-name="ce9"/>
          <table:table-cell table:number-columns-repeated="7" table:style-name="ce20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382"/>
          <table:table-cell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484"/>
          <table:table-cell table:number-columns-repeated="8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number-columns-repeated="2" table:style-name="ce9"/>
          <table:table-cell table:number-columns-repeated="2" table:style-name="ce48"/>
          <table:table-cell table:number-columns-repeated="5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number-columns-repeated="2" table:style-name="ce9"/>
          <table:table-cell table:number-columns-repeated="4" table:style-name="ce48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2"/>
          <table:table-cell table:style-name="ce360"/>
          <table:table-cell table:number-columns-repeated="11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22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number-columns-repeated="2" table:style-name="ce25"/>
          <table:table-cell table:number-columns-repeated="2" table:style-name="ce446"/>
          <table:table-cell table:style-name="ce458"/>
          <table:table-cell table:number-columns-repeated="2" table:style-name="ce48"/>
          <table:table-cell table:style-name="ce458"/>
          <table:table-cell table:style-name="ce25"/>
          <table:table-cell table:style-name="ce446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style-name="ce48"/>
          <table:table-cell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2"/>
          <table:table-cell table:content-validation-name="val1" table:style-name="ce509"/>
          <table:table-cell table:number-columns-repeated="3" table:style-name="ce25"/>
          <table:table-cell table:number-columns-repeated="2" table:style-name="ce36"/>
          <table:table-cell table:style-name="ce48"/>
          <table:table-cell table:style-name="ce9"/>
          <table:table-cell table:style-name="ce36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number-columns-repeated="3" table:style-name="ce446"/>
          <table:table-cell table:style-name="ce36"/>
          <table:table-cell table:style-name="ce458"/>
          <table:table-cell table:number-columns-repeated="2" table:style-name="ce48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style-name="ce25"/>
          <table:table-cell table:number-columns-repeated="3" table:style-name="ce446"/>
          <table:table-cell table:style-name="ce458"/>
          <table:table-cell table:style-name="ce9"/>
          <table:table-cell table:style-name="ce48"/>
          <table:table-cell table:style-name="ce458"/>
          <table:table-cell table:style-name="ce25"/>
          <table:table-cell table:style-name="ce446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3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22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8"/>
          <table:table-cell table:number-columns-repeated="2" table:style-name="ce22"/>
          <table:table-cell table:number-columns-repeated="2" table:style-name="ce9"/>
          <table:table-cell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style-name="ce25"/>
          <table:table-cell table:number-columns-repeated="3" table:style-name="ce446"/>
          <table:table-cell table:style-name="ce458"/>
          <table:table-cell table:number-columns-repeated="2" table:style-name="ce48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8"/>
          <table:table-cell table:style-name="ce22"/>
          <table:table-cell table:style-name="ce9"/>
          <table:table-cell table:style-name="ce48"/>
          <table:table-cell table:style-name="ce9"/>
          <table:table-cell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310"/>
          <table:table-cell table:number-columns-repeated="2" table:style-name="ce9"/>
          <table:table-cell table:style-name="ce48"/>
          <table:table-cell table:style-name="ce22"/>
          <table:table-cell table:style-name="ce9"/>
          <table:table-cell table:style-name="ce48"/>
          <table:table-cell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9"/>
          <table:table-cell table:number-columns-repeated="4" table:style-name="ce25"/>
          <table:table-cell table:style-name="ce36"/>
          <table:table-cell table:style-name="ce48"/>
          <table:table-cell table:style-name="ce9"/>
          <table:table-cell table:style-name="ce36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2"/>
          <table:table-cell table:content-validation-name="val1" table:style-name="ce508"/>
          <table:table-cell table:number-columns-repeated="2" table:style-name="ce25"/>
          <table:table-cell table:style-name="ce446"/>
          <table:table-cell table:style-name="ce36"/>
          <table:table-cell table:style-name="ce458"/>
          <table:table-cell table:number-columns-repeated="2" table:style-name="ce48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0"/>
          <table:table-cell table:content-validation-name="val1" table:style-name="ce310"/>
          <table:table-cell table:style-name="ce9"/>
          <table:table-cell table:style-name="ce20"/>
          <table:table-cell table:style-name="ce446"/>
          <table:table-cell table:number-columns-repeated="2" table:style-name="ce30"/>
          <table:table-cell table:number-columns-repeated="2" table:style-name="ce9"/>
          <table:table-cell table:style-name="ce458"/>
          <table:table-cell table:number-columns-repeated="2" table:style-name="ce20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510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310"/>
          <table:table-cell table:number-columns-repeated="2" table:style-name="ce9"/>
          <table:table-cell table:style-name="ce48"/>
          <table:table-cell table:style-name="ce22"/>
          <table:table-cell table:number-columns-repeated="3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number-columns-repeated="2" table:style-name="ce25"/>
          <table:table-cell table:number-columns-repeated="2" table:style-name="ce446"/>
          <table:table-cell table:style-name="ce458"/>
          <table:table-cell table:style-name="ce9"/>
          <table:table-cell table:style-name="ce48"/>
          <table:table-cell table:style-name="ce458"/>
          <table:table-cell table:style-name="ce25"/>
          <table:table-cell table:style-name="ce446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310"/>
          <table:table-cell table:number-columns-repeated="2" table:style-name="ce9"/>
          <table:table-cell table:style-name="ce48"/>
          <table:table-cell table:style-name="ce22"/>
          <table:table-cell table:number-columns-repeated="3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9"/>
          <table:table-cell table:number-columns-repeated="2" table:style-name="ce25"/>
          <table:table-cell table:style-name="ce446"/>
          <table:table-cell table:number-columns-repeated="2" table:style-name="ce36"/>
          <table:table-cell table:number-columns-repeated="2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2"/>
          <table:table-cell table:content-validation-name="val1" table:style-name="ce310"/>
          <table:table-cell table:number-columns-repeated="2" table:style-name="ce9"/>
          <table:table-cell table:style-name="ce48"/>
          <table:table-cell table:style-name="ce22"/>
          <table:table-cell table:number-columns-repeated="3" table:style-name="ce9"/>
          <table:table-cell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36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17"/>
          <table:table-cell table:content-validation-name="val1" table:style-name="ce64"/>
          <table:table-cell table:number-columns-repeated="4" table:style-name="ce9"/>
          <table:table-cell table:style-name="ce458"/>
          <table:table-cell table:number-columns-repeated="2" table:style-name="ce9"/>
          <table:table-cell table:style-name="ce154"/>
          <table:table-cell table:style-name="ce7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9"/>
          <table:table-cell table:number-columns-repeated="3" table:style-name="ce25"/>
          <table:table-cell table:number-columns-repeated="2" table:style-name="ce36"/>
          <table:table-cell table:number-columns-repeated="2" table:style-name="ce9"/>
          <table:table-cell table:style-name="ce36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310"/>
          <table:table-cell table:number-columns-repeated="2" table:style-name="ce9"/>
          <table:table-cell table:style-name="ce48"/>
          <table:table-cell table:style-name="ce22"/>
          <table:table-cell table:number-columns-repeated="3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3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511"/>
          <table:table-cell table:number-columns-repeated="2" table:style-name="ce9"/>
          <table:table-cell table:style-name="ce36"/>
          <table:table-cell table:style-name="ce253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3" table:style-name="ce9"/>
          <table:table-cell table:style-name="ce22"/>
          <table:table-cell table:number-columns-repeated="3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41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2" table:style-name="ce253"/>
          <table:table-cell table:number-columns-repeated="2" table:style-name="ce9"/>
          <table:table-cell table:style-name="ce458"/>
          <table:table-cell table:style-name="ce253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9"/>
          <table:table-cell table:content-validation-name="val1" table:style-name="ce512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content-validation-name="val1" table:style-name="ce508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2" table:style-name="ce48"/>
          <table:table-cell table:style-name="ce458"/>
          <table:table-cell table:number-columns-repeated="2" table:style-name="ce446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content-validation-name="val1" table:style-name="ce64"/>
          <table:table-cell table:number-columns-repeated="7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style-name="ce509"/>
          <table:table-cell table:number-columns-repeated="2" table:style-name="ce25"/>
          <table:table-cell table:style-name="ce446"/>
          <table:table-cell table:style-name="ce36"/>
          <table:table-cell table:style-name="ce25"/>
          <table:table-cell table:number-columns-repeated="2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64"/>
          <table:table-cell table:number-columns-repeated="7" table:style-name="ce9"/>
          <table:table-cell table:style-name="ce3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2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5"/>
          <table:table-cell table:style-name="ce508"/>
          <table:table-cell table:style-name="ce25"/>
          <table:table-cell table:number-columns-repeated="3" table:style-name="ce446"/>
          <table:table-cell table:style-name="ce458"/>
          <table:table-cell table:number-columns-repeated="2" table:style-name="ce48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508"/>
          <table:table-cell table:number-columns-repeated="2" table:style-name="ce25"/>
          <table:table-cell table:number-columns-repeated="2" table:style-name="ce446"/>
          <table:table-cell table:style-name="ce458"/>
          <table:table-cell table:number-columns-repeated="2" table:style-name="ce48"/>
          <table:table-cell table:style-name="ce458"/>
          <table:table-cell table:number-columns-repeated="2" table:style-name="ce44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5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style-name="ce48"/>
          <table:table-cell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2" table:style-name="ce22"/>
          <table:table-cell table:number-columns-repeated="2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style-name="ce64"/>
          <table:table-cell table:number-columns-repeated="2" table:style-name="ce9"/>
          <table:table-cell table:style-name="ce446"/>
          <table:table-cell table:number-columns-repeated="4" table:style-name="ce9"/>
          <table:table-cell table:style-name="ce45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42"/>
          <table:table-cell table:style-name="ce310"/>
          <table:table-cell table:number-columns-repeated="2" table:style-name="ce9"/>
          <table:table-cell table:style-name="ce48"/>
          <table:table-cell table:style-name="ce22"/>
          <table:table-cell table:number-columns-repeated="3" table:style-name="ce9"/>
          <table:table-cell table:style-name="ce458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style-name="ce64"/>
          <table:table-cell table:number-columns-repeated="3" table:style-name="ce9"/>
          <table:table-cell table:number-columns-repeated="2" table:style-name="ce22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357"/>
          <table:table-cell table:style-name="ce71"/>
          <table:table-cell table:style-name="ce513"/>
          <table:table-cell table:number-columns-repeated="3" table:style-name="ce71"/>
          <table:table-cell table:number-columns-repeated="2" table:style-name="ce296"/>
          <table:table-cell table:style-name="ce71"/>
          <table:table-cell table:number-columns-repeated="2" table:style-name="ce296"/>
          <table:table-cell table:number-columns-repeated="2" table:style-name="ce71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68"/>
          <table:table-cell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71"/>
          <table:table-cell table:style-name="ce513"/>
          <table:table-cell table:number-columns-repeated="3" table:style-name="ce71"/>
          <table:table-cell table:number-columns-repeated="2" table:style-name="ce296"/>
          <table:table-cell table:style-name="ce71"/>
          <table:table-cell table:number-columns-repeated="2" table:style-name="ce296"/>
          <table:table-cell table:number-columns-repeated="2" table:style-name="ce71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5" table:style-name="ce9"/>
          <table:table-cell table:style-name="ce359"/>
          <table:table-cell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81"/>
          <table:table-cell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71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310"/>
          <table:table-cell table:number-columns-repeated="3" table:style-name="ce9"/>
          <table:table-cell table:number-columns-repeated="2" table:style-name="ce20"/>
          <table:table-cell table:style-name="ce9"/>
          <table:table-cell table:style-name="ce81"/>
          <table:table-cell table:style-name="ce9"/>
          <table:table-cell table:style-name="ce68"/>
          <table:table-cell table:style-name="ce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2"/>
          <table:table-cell table:style-name="ce9"/>
          <table:table-cell table:style-name="ce310"/>
          <table:table-cell table:number-columns-repeated="3" table:style-name="ce9"/>
          <table:table-cell table:number-columns-repeated="2" table:style-name="ce2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9"/>
          <table:table-cell table:style-name="ce310"/>
          <table:table-cell table:number-columns-repeated="2" table:style-name="ce9"/>
          <table:table-cell table:style-name="ce56"/>
          <table:table-cell table:number-columns-repeated="2" table:style-name="ce2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"/>
          <table:table-cell table:style-name="ce9"/>
          <table:table-cell table:style-name="ce310"/>
          <table:table-cell table:number-columns-repeated="3" table:style-name="ce9"/>
          <table:table-cell table:number-columns-repeated="2" table:style-name="ce2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183"/>
          <table:table-cell table:style-name="ce9"/>
          <table:table-cell table:style-name="ce310"/>
          <table:table-cell table:number-columns-repeated="3" table:style-name="ce9"/>
          <table:table-cell table:number-columns-repeated="2" table:style-name="ce2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83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number-columns-repeated="5" table:style-name="ce9"/>
          <table:table-cell table:number-columns-repeated="16370"/>
        </table:table-row>
        <table:table-row table:style-name="ro2">
          <table:table-cell table:style-name="ce9"/>
          <table:table-cell table:style-name="ce183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2" table:style-name="ce9"/>
          <table:table-cell table:style-name="ce48"/>
          <table:table-cell table:number-columns-repeated="2" table:style-name="ce300"/>
          <table:table-cell table:style-name="ce48"/>
          <table:table-cell table:style-name="ce81"/>
          <table:table-cell table:style-name="ce48"/>
          <table:table-cell table:number-columns-repeated="2" table:style-name="ce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number-columns-repeated="5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3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22"/>
          <table:table-cell table:style-name="ce81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number-columns-repeated="2" table:style-name="ce9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22"/>
          <table:table-cell table:style-name="ce66"/>
          <table:table-cell table:number-columns-repeated="2"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3"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2"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number-columns-repeated="4"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style-name="ce9"/>
          <table:table-cell table:style-name="ce20"/>
          <table:table-cell table:style-name="ce9"/>
          <table:table-cell table:number-columns-repeated="2" table:style-name="ce300"/>
          <table:table-cell table:style-name="ce22"/>
          <table:table-cell table:number-columns-repeated="2"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3" table:style-name="ce22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style-name="ce81"/>
          <table:table-cell table:number-columns-repeated="2" table:style-name="ce21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2" table:style-name="ce22"/>
          <table:table-cell table:style-name="ce21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number-columns-repeated="3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"/>
          <table:table-cell table:style-name="ce68"/>
          <table:table-cell table:style-name="ce514"/>
          <table:table-cell table:number-columns-repeated="3" table:style-name="ce9"/>
          <table:table-cell table:number-columns-repeated="2" table:style-name="ce300"/>
          <table:table-cell table:style-name="ce9"/>
          <table:table-cell table:number-columns-repeated="3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2" table:style-name="ce22"/>
          <table:table-cell table:style-name="ce9"/>
          <table:table-cell table:style-name="ce81"/>
          <table:table-cell table:number-columns-repeated="3"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71"/>
          <table:table-cell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5" table:style-name="ce9"/>
          <table:table-cell table:style-name="ce54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9"/>
          <table:table-cell table:style-name="ce116"/>
          <table:table-cell table:style-name="ce68"/>
          <table:table-cell table:style-name="ce55"/>
          <table:table-cell table:style-name="ce9"/>
          <table:table-cell table:style-name="ce28"/>
          <table:table-cell table:number-columns-repeated="2" table:style-name="ce20"/>
          <table:table-cell table:style-name="ce515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9"/>
          <table:table-cell table:style-name="ce159"/>
          <table:table-cell table:style-name="ce269"/>
          <table:table-cell table:style-name="ce55"/>
          <table:table-cell table:style-name="ce20"/>
          <table:table-cell table:style-name="ce36"/>
          <table:table-cell table:style-name="ce20"/>
          <table:table-cell table:style-name="ce21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20"/>
          <table:table-cell table:style-name="ce9"/>
          <table:table-cell table:style-name="ce516"/>
          <table:table-cell table:style-name="ce269"/>
          <table:table-cell table:style-name="ce55"/>
          <table:table-cell table:style-name="ce20"/>
          <table:table-cell table:style-name="ce22"/>
          <table:table-cell table:style-name="ce9"/>
          <table:table-cell table:style-name="ce22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517"/>
          <table:table-cell table:style-name="ce516"/>
          <table:table-cell table:style-name="ce518"/>
          <table:table-cell table:style-name="ce55"/>
          <table:table-cell table:number-columns-repeated="2" table:style-name="ce9"/>
          <table:table-cell table:style-name="ce20"/>
          <table:table-cell table:style-name="ce30"/>
          <table:table-cell table:style-name="ce51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9"/>
          <table:table-cell table:style-name="ce159"/>
          <table:table-cell table:style-name="ce269"/>
          <table:table-cell table:style-name="ce55"/>
          <table:table-cell table:style-name="ce9"/>
          <table:table-cell table:style-name="ce30"/>
          <table:table-cell table:style-name="ce20"/>
          <table:table-cell table:style-name="ce507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17"/>
          <table:table-cell table:style-name="ce9"/>
          <table:table-cell table:style-name="ce159"/>
          <table:table-cell table:style-name="ce269"/>
          <table:table-cell table:style-name="ce55"/>
          <table:table-cell table:style-name="ce9"/>
          <table:table-cell table:style-name="ce507"/>
          <table:table-cell table:style-name="ce20"/>
          <table:table-cell table:style-name="ce507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519"/>
          <table:table-cell table:style-name="ce159"/>
          <table:table-cell table:style-name="ce269"/>
          <table:table-cell table:style-name="ce55"/>
          <table:table-cell table:style-name="ce519"/>
          <table:table-cell table:style-name="ce30"/>
          <table:table-cell table:number-columns-repeated="2" table:style-name="ce9"/>
          <table:table-cell table:style-name="ce51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9"/>
          <table:table-cell table:style-name="ce159"/>
          <table:table-cell table:style-name="ce269"/>
          <table:table-cell table:style-name="ce55"/>
          <table:table-cell table:style-name="ce519"/>
          <table:table-cell table:style-name="ce507"/>
          <table:table-cell table:style-name="ce20"/>
          <table:table-cell table:style-name="ce21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519"/>
          <table:table-cell table:style-name="ce159"/>
          <table:table-cell table:style-name="ce269"/>
          <table:table-cell table:style-name="ce55"/>
          <table:table-cell table:style-name="ce9"/>
          <table:table-cell table:style-name="ce50"/>
          <table:table-cell table:style-name="ce20"/>
          <table:table-cell table:style-name="ce21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519"/>
          <table:table-cell table:style-name="ce520"/>
          <table:table-cell table:style-name="ce269"/>
          <table:table-cell table:style-name="ce55"/>
          <table:table-cell table:style-name="ce519"/>
          <table:table-cell table:style-name="ce50"/>
          <table:table-cell table:style-name="ce20"/>
          <table:table-cell table:style-name="ce22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507"/>
          <table:table-cell table:style-name="ce20"/>
          <table:table-cell table:style-name="ce22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139"/>
          <table:table-cell table:style-name="ce9"/>
          <table:table-cell table:style-name="ce20"/>
          <table:table-cell table:style-name="ce515"/>
          <table:table-cell table:style-name="ce26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139"/>
          <table:table-cell table:style-name="ce9"/>
          <table:table-cell table:style-name="ce22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139"/>
          <table:table-cell table:style-name="ce20"/>
          <table:table-cell table:style-name="ce36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30"/>
          <table:table-cell table:style-name="ce253"/>
          <table:table-cell table:style-name="ce159"/>
          <table:table-cell table:style-name="ce521"/>
          <table:table-cell table:style-name="ce55"/>
          <table:table-cell table:style-name="ce253"/>
          <table:table-cell table:style-name="ce259"/>
          <table:table-cell table:style-name="ce9"/>
          <table:table-cell table:style-name="ce20"/>
          <table:table-cell table:style-name="ce515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446"/>
          <table:table-cell table:style-name="ce36"/>
          <table:table-cell table:style-name="ce9"/>
          <table:table-cell table:style-name="ce20"/>
          <table:table-cell table:style-name="ce522"/>
          <table:table-cell table:style-name="ce52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100"/>
          <table:table-cell table:style-name="ce55"/>
          <table:table-cell table:style-name="ce48"/>
          <table:table-cell table:style-name="ce22"/>
          <table:table-cell table:number-columns-repeated="3" table:style-name="ce9"/>
          <table:table-cell table:style-name="ce21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139"/>
          <table:table-cell table:style-name="ce9"/>
          <table:table-cell table:style-name="ce22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0"/>
          <table:table-cell table:style-name="ce36"/>
          <table:table-cell table:style-name="ce20"/>
          <table:table-cell table:style-name="ce458"/>
          <table:table-cell table:style-name="ce51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number-columns-repeated="3" table:style-name="ce9"/>
          <table:table-cell table:style-name="ce45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9"/>
          <table:table-cell table:style-name="ce458"/>
          <table:table-cell table:style-name="ce457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62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9"/>
          <table:table-cell table:style-name="ce9"/>
          <table:table-cell table:style-name="ce515"/>
          <table:table-cell table:style-name="ce262"/>
          <table:table-cell table:style-name="ce52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262"/>
          <table:table-cell table:style-name="ce253"/>
          <table:table-cell table:style-name="ce159"/>
          <table:table-cell table:style-name="ce100"/>
          <table:table-cell table:style-name="ce55"/>
          <table:table-cell table:style-name="ce253"/>
          <table:table-cell table:style-name="ce36"/>
          <table:table-cell table:number-columns-repeated="5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9"/>
          <table:table-cell table:style-name="ce458"/>
          <table:table-cell table:style-name="ce21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21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2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50"/>
          <table:table-cell table:style-name="ce51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1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524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15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9"/>
          <table:table-cell table:style-name="ce20"/>
          <table:table-cell table:style-name="ce214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9"/>
          <table:table-cell table:style-name="ce52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515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9"/>
          <table:table-cell table:style-name="ce159"/>
          <table:table-cell table:style-name="ce269"/>
          <table:table-cell table:style-name="ce55"/>
          <table:table-cell table:style-name="ce253"/>
          <table:table-cell table:style-name="ce22"/>
          <table:table-cell table:style-name="ce9"/>
          <table:table-cell table:style-name="ce50"/>
          <table:table-cell table:style-name="ce214"/>
          <table:table-cell table:style-name="ce9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524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214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524"/>
          <table:table-cell table:style-name="ce55"/>
          <table:table-cell table:style-name="ce253"/>
          <table:table-cell table:style-name="ce36"/>
          <table:table-cell table:number-columns-repeated="3" table:style-name="ce9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number-columns-repeated="2" table:style-name="ce159"/>
          <table:table-cell table:style-name="ce55"/>
          <table:table-cell table:style-name="ce253"/>
          <table:table-cell table:style-name="ce36"/>
          <table:table-cell table:style-name="ce9"/>
          <table:table-cell table:style-name="ce50"/>
          <table:table-cell table:style-name="ce9"/>
          <table:table-cell table:number-columns-repeated="2"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524"/>
          <table:table-cell table:style-name="ce55"/>
          <table:table-cell table:style-name="ce253"/>
          <table:table-cell table:style-name="ce36"/>
          <table:table-cell table:style-name="ce9"/>
          <table:table-cell table:style-name="ce50"/>
          <table:table-cell table:style-name="ce214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style-name="ce159"/>
          <table:table-cell table:style-name="ce524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214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number-columns-repeated="2" table:style-name="ce159"/>
          <table:table-cell table:style-name="ce55"/>
          <table:table-cell table:style-name="ce253"/>
          <table:table-cell table:style-name="ce36"/>
          <table:table-cell table:style-name="ce20"/>
          <table:table-cell table:style-name="ce458"/>
          <table:table-cell table:style-name="ce214"/>
          <table:table-cell table:style-name="ce5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53"/>
          <table:table-cell table:number-columns-repeated="2" table:style-name="ce159"/>
          <table:table-cell table:style-name="ce55"/>
          <table:table-cell table:style-name="ce253"/>
          <table:table-cell table:style-name="ce36"/>
          <table:table-cell table:style-name="ce9"/>
          <table:table-cell table:style-name="ce20"/>
          <table:table-cell table:style-name="ce21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262"/>
          <table:table-cell table:style-name="ce253"/>
          <table:table-cell table:style-name="ce159"/>
          <table:table-cell table:style-name="ce525"/>
          <table:table-cell table:style-name="ce55"/>
          <table:table-cell table:style-name="ce253"/>
          <table:table-cell table:style-name="ce36"/>
          <table:table-cell table:style-name="ce9"/>
          <table:table-cell table:style-name="ce50"/>
          <table:table-cell table:style-name="ce9"/>
          <table:table-cell table:style-name="ce292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26"/>
          <table:table-cell table:style-name="ce253"/>
          <table:table-cell table:number-columns-repeated="2" table:style-name="ce159"/>
          <table:table-cell table:style-name="ce55"/>
          <table:table-cell table:style-name="ce253"/>
          <table:table-cell table:style-name="ce36"/>
          <table:table-cell table:style-name="ce9"/>
          <table:table-cell table:style-name="ce22"/>
          <table:table-cell table:style-name="ce214"/>
          <table:table-cell table:style-name="ce9"/>
          <table:table-cell table:style-name="ce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27"/>
          <table:table-cell table:style-name="ce253"/>
          <table:table-cell table:style-name="ce159"/>
          <table:table-cell table:style-name="ce269"/>
          <table:table-cell table:style-name="ce55"/>
          <table:table-cell table:style-name="ce253"/>
          <table:table-cell table:style-name="ce36"/>
          <table:table-cell table:style-name="ce25"/>
          <table:table-cell table:style-name="ce30"/>
          <table:table-cell table:style-name="ce9"/>
          <table:table-cell table:style-name="ce142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220"/>
          <table:table-cell table:number-columns-repeated="2" table:style-name="ce55"/>
          <table:table-cell table:style-name="ce159"/>
          <table:table-cell table:style-name="ce253"/>
          <table:table-cell table:style-name="ce36"/>
          <table:table-cell table:style-name="ce25"/>
          <table:table-cell table:style-name="ce263"/>
          <table:table-cell table:style-name="ce9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142"/>
          <table:table-cell table:style-name="ce261"/>
          <table:table-cell table:style-name="ce45"/>
          <table:table-cell table:style-name="ce142"/>
          <table:table-cell table:number-columns-repeated="2" table:style-name="ce4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45"/>
          <table:table-cell table:style-name="ce285"/>
          <table:table-cell table:style-name="ce45"/>
          <table:table-cell table:style-name="ce140"/>
          <table:table-cell table:number-columns-repeated="2" table:style-name="ce45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45"/>
          <table:table-cell table:style-name="ce142"/>
          <table:table-cell table:style-name="ce45"/>
          <table:table-cell table:style-name="ce263"/>
          <table:table-cell table:number-columns-repeated="2" table:style-name="ce220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142"/>
          <table:table-cell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142"/>
          <table:table-cell table:style-name="ce265"/>
          <table:table-cell table:style-name="ce45"/>
          <table:table-cell table:style-name="ce263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142"/>
          <table:table-cell table:style-name="ce265"/>
          <table:table-cell table:style-name="ce45"/>
          <table:table-cell table:style-name="ce265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263"/>
          <table:table-cell table:style-name="ce148"/>
          <table:table-cell table:style-name="ce530"/>
          <table:table-cell table:style-name="ce265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263"/>
          <table:table-cell table:style-name="ce265"/>
          <table:table-cell table:style-name="ce220"/>
          <table:table-cell table:style-name="ce265"/>
          <table:table-cell table:number-columns-repeated="2" table:style-name="ce154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529"/>
          <table:table-cell table:style-name="ce142"/>
          <table:table-cell table:style-name="ce530"/>
          <table:table-cell table:style-name="ce154"/>
          <table:table-cell table:number-columns-repeated="2" table:style-name="ce4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529"/>
          <table:table-cell table:style-name="ce142"/>
          <table:table-cell table:style-name="ce55"/>
          <table:table-cell table:style-name="ce142"/>
          <table:table-cell table:number-columns-repeated="2" table:style-name="ce4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529"/>
          <table:table-cell table:style-name="ce142"/>
          <table:table-cell table:style-name="ce530"/>
          <table:table-cell table:number-columns-repeated="3" table:style-name="ce142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529"/>
          <table:table-cell table:style-name="ce263"/>
          <table:table-cell table:style-name="ce220"/>
          <table:table-cell table:style-name="ce531"/>
          <table:table-cell table:number-columns-repeated="2" table:style-name="ce5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number-columns-repeated="2" table:style-name="ce285"/>
          <table:table-cell table:style-name="ce220"/>
          <table:table-cell table:style-name="ce142"/>
          <table:table-cell table:number-columns-repeated="2" table:style-name="ce4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number-columns-repeated="2" table:style-name="ce285"/>
          <table:table-cell table:style-name="ce220"/>
          <table:table-cell table:style-name="ce531"/>
          <table:table-cell table:number-columns-repeated="2" table:style-name="ce4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number-columns-repeated="2" table:style-name="ce285"/>
          <table:table-cell table:style-name="ce220"/>
          <table:table-cell table:style-name="ce142"/>
          <table:table-cell table:number-columns-repeated="2" table:style-name="ce4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number-columns-repeated="2" table:style-name="ce285"/>
          <table:table-cell table:style-name="ce530"/>
          <table:table-cell table:style-name="ce263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263"/>
          <table:table-cell table:number-columns-repeated="2" table:style-name="ce4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285"/>
          <table:table-cell table:number-columns-repeated="2" table:style-name="ce4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number-columns-repeated="4" table:style-name="ce28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style-name="ce531"/>
          <table:table-cell table:number-columns-repeated="2" table:style-name="ce45"/>
          <table:table-cell table:style-name="ce28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3" table:style-name="ce45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style-name="ce531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style-name="ce55"/>
          <table:table-cell table:style-name="ce45"/>
          <table:table-cell table:style-name="ce320"/>
          <table:table-cell table:number-columns-repeated="3" table:style-name="ce528"/>
          <table:table-cell table:style-name="ce529"/>
          <table:table-cell table:style-name="ce220"/>
          <table:table-cell table:style-name="ce531"/>
          <table:table-cell table:style-name="ce45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55"/>
          <table:table-cell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65"/>
          <table:table-cell table:number-columns-repeated="4" table:style-name="ce45"/>
          <table:table-cell table:style-name="ce220"/>
          <table:table-cell table:number-columns-repeated="2" table:style-name="ce285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number-columns-repeated="2" table:style-name="ce320"/>
          <table:table-cell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55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number-columns-repeated="2" table:style-name="ce320"/>
          <table:table-cell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3" table:style-name="ce45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5"/>
          <table:table-cell table:number-columns-repeated="2" table:style-name="ce263"/>
          <table:table-cell table:style-name="ce45"/>
          <table:table-cell table:style-name="ce529"/>
          <table:table-cell table:number-columns-repeated="2" table:style-name="ce263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3" table:style-name="ce45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4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3" table:style-name="ce45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5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number-columns-repeated="2" table:style-name="ce45"/>
          <table:table-cell table:style-name="ce320"/>
          <table:table-cell table:number-columns-repeated="2" table:style-name="ce528"/>
          <table:table-cell table:number-columns-repeated="2" table:style-name="ce529"/>
          <table:table-cell table:style-name="ce220"/>
          <table:table-cell table:style-name="ce529"/>
          <table:table-cell table:number-columns-repeated="2"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style-name="ce266"/>
          <table:table-cell table:style-name="ce45"/>
          <table:table-cell table:style-name="ce266"/>
          <table:table-cell table:number-columns-repeated="2" table:style-name="ce528"/>
          <table:table-cell table:number-columns-repeated="2" table:style-name="ce529"/>
          <table:table-cell table:style-name="ce532"/>
          <table:table-cell table:style-name="ce529"/>
          <table:table-cell table:style-name="ce266"/>
          <table:table-cell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65"/>
          <table:table-cell table:style-name="ce220"/>
          <table:table-cell table:style-name="ce528"/>
          <table:table-cell table:number-columns-repeated="3" table:style-name="ce220"/>
          <table:table-cell table:number-columns-repeated="2" table:style-name="ce285"/>
          <table:table-cell table:style-name="ce220"/>
          <table:table-cell table:style-name="ce529"/>
          <table:table-cell table:number-columns-repeated="2"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28"/>
          <table:table-cell table:style-name="ce9"/>
          <table:table-cell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7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13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48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28"/>
          <table:table-cell table:style-name="ce9"/>
          <table:table-cell table:number-columns-repeated="3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9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17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9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58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28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21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220"/>
          <table:table-cell table:number-columns-repeated="4" table:style-name="ce52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528"/>
          <table:table-cell table:number-columns-repeated="2" table:style-name="ce529"/>
          <table:table-cell table:style-name="ce528"/>
          <table:table-cell table:number-columns-repeated="4" table:style-name="ce529"/>
          <table:table-cell table:number-columns-repeated="16370"/>
        </table:table-row>
        <table:table-row table:number-rows-repeated="4"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56"/>
          <table:table-cell table:number-columns-repeated="3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number-rows-repeated="16"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2"/>
          <table:table-cell table:number-columns-repeated="4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style-name="ce9"/>
          <table:table-cell table:style-name="ce64"/>
          <table:table-cell table:style-name="ce21"/>
          <table:table-cell table:style-name="ce49"/>
          <table:table-cell table:style-name="ce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2" table:style-name="ce22"/>
          <table:table-cell table:style-name="ce64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number-columns-repeated="2" table:style-name="ce22"/>
          <table:table-cell table:style-name="ce64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9"/>
          <table:table-cell table:number-columns-repeated="3" table:style-name="ce9"/>
          <table:table-cell table:style-name="ce22"/>
          <table:table-cell table:style-name="ce64"/>
          <table:table-cell table:number-columns-repeated="3" table:style-name="ce22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number-columns-repeated="2" table:style-name="ce9"/>
          <table:table-cell table:style-name="ce20"/>
          <table:table-cell table:number-columns-repeated="3" table:style-name="ce9"/>
          <table:table-cell table:style-name="ce22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"/>
          <table:table-cell table:number-columns-repeated="2" table:style-name="ce9"/>
          <table:table-cell table:style-name="ce20"/>
          <table:table-cell table:style-name="ce9"/>
          <table:table-cell table:number-columns-repeated="3" table:style-name="ce22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9"/>
          <table:table-cell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24"/>
          <table:table-cell table:number-columns-repeated="2" table:style-name="ce21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style-name="ce51"/>
          <table:table-cell table:style-name="ce21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style-name="ce22"/>
          <table:table-cell table:style-name="ce139"/>
          <table:table-cell table:style-name="ce22"/>
          <table:table-cell table:style-name="ce64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number-rows-repeated="3" table:style-name="ro2">
          <table:table-cell table:number-columns-repeated="5" table:style-name="ce9"/>
          <table:table-cell table:style-name="ce20"/>
          <table:table-cell table:style-name="ce9"/>
          <table:table-cell table:style-name="ce22"/>
          <table:table-cell table:style-name="ce139"/>
          <table:table-cell table:style-name="ce9"/>
          <table:table-cell table:style-name="ce64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7"/>
          <table:table-cell table:style-name="ce49"/>
          <table:table-cell table:style-name="ce9"/>
          <table:table-cell table:style-name="ce88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88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3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number-columns-repeated="2" table:style-name="ce9"/>
          <table:table-cell table:style-name="ce22"/>
          <table:table-cell table:style-name="ce9"/>
          <table:table-cell table:style-name="ce64"/>
          <table:table-cell table:style-name="ce22"/>
          <table:table-cell table:style-name="ce4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88"/>
          <table:table-cell table:style-name="ce9"/>
          <table:table-cell table:number-columns-repeated="2" table:style-name="ce22"/>
          <table:table-cell table:style-name="ce21"/>
          <table:table-cell table:style-name="ce24"/>
          <table:table-cell table:style-name="ce22"/>
          <table:table-cell table:style-name="ce4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style-name="ce9"/>
          <table:table-cell table:number-columns-repeated="2" table:style-name="ce22"/>
          <table:table-cell table:style-name="ce21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88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style-name="ce9"/>
          <table:table-cell table:style-name="ce22"/>
          <table:table-cell table:style-name="ce139"/>
          <table:table-cell table:style-name="ce9"/>
          <table:table-cell table:style-name="ce64"/>
          <table:table-cell table:number-columns-repeated="2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2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2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2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4" table:style-name="ro2">
          <table:table-cell table:number-columns-repeated="3" table:style-name="ce9"/>
          <table:table-cell table:style-name="ce8"/>
          <table:table-cell table:style-name="ce9"/>
          <table:table-cell table:style-name="ce88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5"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8"/>
          <table:table-cell table:style-name="ce9"/>
          <table:table-cell table:style-name="ce88"/>
          <table:table-cell table:number-columns-repeated="4" table:style-name="ce9"/>
          <table:table-cell table:style-name="ce64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number-columns-repeated="2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71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56"/>
          <table:table-cell table:number-columns-repeated="2" table:style-name="ce22"/>
          <table:table-cell table:style-name="ce9"/>
          <table:table-cell table:style-name="ce64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56"/>
          <table:table-cell table:number-columns-repeated="2" table:style-name="ce22"/>
          <table:table-cell table:style-name="ce9"/>
          <table:table-cell table:style-name="ce64"/>
          <table:table-cell table:number-columns-repeated="2" table:style-name="ce9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style-name="ce64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number-columns-repeated="4" table:style-name="ce9"/>
          <table:table-cell table:style-name="ce64"/>
          <table:table-cell table:number-columns-repeated="2" table:style-name="ce9"/>
          <table:table-cell table:style-name="ce29"/>
          <table:table-cell table:number-columns-repeated="16370"/>
        </table:table-row>
        <table:table-row table:style-name="ro2">
          <table:table-cell table:number-columns-repeated="10" table:style-name="ce9"/>
          <table:table-cell table:style-name="ce24"/>
          <table:table-cell table:style-name="ce21"/>
          <table:table-cell table:style-name="ce9"/>
          <table:table-cell table:style-name="ce29"/>
          <table:table-cell table:number-columns-repeated="16370"/>
        </table:table-row>
        <table:table-row table:number-rows-repeated="5" table:style-name="ro2">
          <table:table-cell table:number-columns-repeated="14" table:style-name="ce9"/>
          <table:table-cell table:number-columns-repeated="16370"/>
        </table:table-row>
        <table:table-row table:number-rows-repeated="36" table:style-name="ro2">
          <table:table-cell table:style-name="ce9"/>
          <table:table-cell table:number-columns-repeated="6" table:style-name="ce220"/>
          <table:table-cell table:number-columns-repeated="2" table:style-name="ce285"/>
          <table:table-cell table:style-name="ce220"/>
          <table:table-cell table:number-columns-repeated="4" table:style-name="ce285"/>
          <table:table-cell table:number-columns-repeated="16370"/>
        </table:table-row>
        <table:table-row table:number-rows-repeated="32" table:style-name="ro2">
          <table:table-cell table:number-columns-repeated="2" table:style-name="ce9"/>
          <table:table-cell table:number-columns-repeated="5" table:style-name="ce220"/>
          <table:table-cell table:number-columns-repeated="2" table:style-name="ce285"/>
          <table:table-cell table:style-name="ce220"/>
          <table:table-cell table:number-columns-repeated="4" table:style-name="ce28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209"/>
          <table:table-cell table:number-columns-repeated="3" table:style-name="ce68"/>
          <table:table-cell table:number-columns-repeated="2" table:style-name="ce299"/>
          <table:table-cell table:number-columns-repeated="3" table:style-name="ce68"/>
          <table:table-cell table:style-name="ce100"/>
          <table:table-cell table:style-name="ce68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5"/>
          <table:table-cell table:style-name="ce209"/>
          <table:table-cell table:number-columns-repeated="3" table:style-name="ce100"/>
          <table:table-cell table:number-columns-repeated="2" table:style-name="ce209"/>
          <table:table-cell table:number-columns-repeated="5" table:style-name="ce10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5"/>
          <table:table-cell table:style-name="ce209"/>
          <table:table-cell table:number-columns-repeated="10" table:style-name="ce100"/>
          <table:table-cell table:number-columns-repeated="16370"/>
        </table:table-row>
        <table:table-row table:number-rows-repeated="3" table:style-name="ro2">
          <table:table-cell table:number-columns-repeated="9" table:style-name="ce9"/>
          <table:table-cell table:style-name="ce100"/>
          <table:table-cell table:number-columns-repeated="4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48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48"/>
          <table:table-cell table:number-columns-repeated="2" table:style-name="ce9"/>
          <table:table-cell table:style-name="ce5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536"/>
          <table:table-cell table:number-columns-repeated="2" table:style-name="ce535"/>
          <table:table-cell table:style-name="ce534"/>
          <table:table-cell table:style-name="ce53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number-columns-repeated="2" table:style-name="ce48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style-name="ce9"/>
          <table:table-cell table:style-name="ce48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number-columns-repeated="2" table:style-name="ce48"/>
          <table:table-cell table:style-name="ce538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5"/>
          <table:table-cell table:style-name="ce9"/>
          <table:table-cell table:number-columns-repeated="2" table:style-name="ce536"/>
          <table:table-cell table:style-name="ce535"/>
          <table:table-cell table:style-name="ce539"/>
          <table:table-cell table:style-name="ce538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40"/>
          <table:table-cell table:style-name="ce533"/>
          <table:table-cell table:number-columns-repeated="2" table:style-name="ce534"/>
          <table:table-cell table:style-name="ce535"/>
          <table:table-cell table:style-name="ce56"/>
          <table:table-cell table:number-columns-repeated="4" table:style-name="ce446"/>
          <table:table-cell table:style-name="ce25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541"/>
          <table:table-cell table:style-name="ce542"/>
          <table:table-cell table:style-name="ce534"/>
          <table:table-cell table:style-name="ce535"/>
          <table:table-cell table:style-name="ce9"/>
          <table:table-cell table:number-columns-repeated="2" table:style-name="ce543"/>
          <table:table-cell table:number-columns-repeated="2" table:style-name="ce544"/>
          <table:table-cell table:style-name="ce250"/>
          <table:table-cell table:number-columns-repeated="2" table:style-name="ce24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536"/>
          <table:table-cell table:number-columns-repeated="3" table:style-name="ce535"/>
          <table:table-cell table:style-name="ce537"/>
          <table:table-cell table:style-name="ce53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style-name="ce25"/>
          <table:table-cell table:style-name="ce446"/>
          <table:table-cell table:style-name="ce9"/>
          <table:table-cell table:style-name="ce17"/>
          <table:table-cell table:style-name="ce53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536"/>
          <table:table-cell table:style-name="ce535"/>
          <table:table-cell table:style-name="ce48"/>
          <table:table-cell table:style-name="ce25"/>
          <table:table-cell table:style-name="ce240"/>
          <table:table-cell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536"/>
          <table:table-cell table:style-name="ce535"/>
          <table:table-cell table:style-name="ce48"/>
          <table:table-cell table:style-name="ce534"/>
          <table:table-cell table:style-name="ce53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462"/>
          <table:table-cell table:number-columns-repeated="3" table:style-name="ce25"/>
          <table:table-cell table:style-name="ce48"/>
          <table:table-cell table:number-columns-repeated="4" table:style-name="ce446"/>
          <table:table-cell table:style-name="ce9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40"/>
          <table:table-cell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536"/>
          <table:table-cell table:number-columns-repeated="2" table:style-name="ce535"/>
          <table:table-cell table:style-name="ce534"/>
          <table:table-cell table:style-name="ce53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number-columns-repeated="2" table:style-name="ce48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535"/>
          <table:table-cell table:style-name="ce48"/>
          <table:table-cell table:number-columns-repeated="2" table:style-name="ce446"/>
          <table:table-cell table:style-name="ce9"/>
          <table:table-cell table:style-name="ce48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style-name="ce446"/>
          <table:table-cell table:style-name="ce545"/>
          <table:table-cell table:style-name="ce535"/>
          <table:table-cell table:style-name="ce9"/>
          <table:table-cell table:number-columns-repeated="2" table:style-name="ce446"/>
          <table:table-cell table:number-columns-repeated="2" table:style-name="ce48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546"/>
          <table:table-cell table:number-columns-repeated="2" table:style-name="ce534"/>
          <table:table-cell table:style-name="ce535"/>
          <table:table-cell table:style-name="ce9"/>
          <table:table-cell table:number-columns-repeated="2" table:style-name="ce446"/>
          <table:table-cell table:style-name="ce25"/>
          <table:table-cell table:style-name="ce446"/>
          <table:table-cell table:style-name="ce9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2" table:style-name="ce534"/>
          <table:table-cell table:style-name="ce22"/>
          <table:table-cell table:style-name="ce9"/>
          <table:table-cell table:number-columns-repeated="2" table:style-name="ce446"/>
          <table:table-cell table:style-name="ce25"/>
          <table:table-cell table:style-name="ce446"/>
          <table:table-cell table:style-name="ce25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5"/>
          <table:table-cell table:style-name="ce9"/>
          <table:table-cell table:number-columns-repeated="2" table:style-name="ce446"/>
          <table:table-cell table:number-columns-repeated="2" table:style-name="ce48"/>
          <table:table-cell table:style-name="ce25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536"/>
          <table:table-cell table:style-name="ce535"/>
          <table:table-cell table:style-name="ce539"/>
          <table:table-cell table:style-name="ce9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515"/>
          <table:table-cell table:number-columns-repeated="3" table:style-name="ce534"/>
          <table:table-cell table:style-name="ce9"/>
          <table:table-cell table:number-columns-repeated="2" table:style-name="ce446"/>
          <table:table-cell table:style-name="ce535"/>
          <table:table-cell table:style-name="ce446"/>
          <table:table-cell table:style-name="ce9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536"/>
          <table:table-cell table:style-name="ce535"/>
          <table:table-cell table:style-name="ce539"/>
          <table:table-cell table:style-name="ce9"/>
          <table:table-cell table:style-name="ce54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446"/>
          <table:table-cell table:style-name="ce535"/>
          <table:table-cell table:style-name="ce446"/>
          <table:table-cell table:style-name="ce22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446"/>
          <table:table-cell table:style-name="ce535"/>
          <table:table-cell table:style-name="ce446"/>
          <table:table-cell table:style-name="ce51"/>
          <table:table-cell table:style-name="ce17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446"/>
          <table:table-cell table:style-name="ce535"/>
          <table:table-cell table:style-name="ce446"/>
          <table:table-cell table:style-name="ce22"/>
          <table:table-cell table:style-name="ce240"/>
          <table:table-cell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33"/>
          <table:table-cell table:number-columns-repeated="3" table:style-name="ce534"/>
          <table:table-cell table:style-name="ce9"/>
          <table:table-cell table:number-columns-repeated="2" table:style-name="ce446"/>
          <table:table-cell table:style-name="ce535"/>
          <table:table-cell table:style-name="ce446"/>
          <table:table-cell table:style-name="ce22"/>
          <table:table-cell table:style-name="ce240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17"/>
          <table:table-cell table:number-columns-repeated="4" table:style-name="ce9"/>
          <table:table-cell table:style-name="ce22"/>
          <table:table-cell table:style-name="ce50"/>
          <table:table-cell table:style-name="ce535"/>
          <table:table-cell table:number-columns-repeated="2" table:style-name="ce22"/>
          <table:table-cell table:style-name="ce118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17"/>
          <table:table-cell table:number-columns-repeated="4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style-name="ce118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533"/>
          <table:table-cell table:style-name="ce17"/>
          <table:table-cell table:number-columns-repeated="4" table:style-name="ce9"/>
          <table:table-cell table:style-name="ce22"/>
          <table:table-cell table:style-name="ce50"/>
          <table:table-cell table:style-name="ce9"/>
          <table:table-cell table:number-columns-repeated="2" table:style-name="ce50"/>
          <table:table-cell table:style-name="ce118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style-name="ce548"/>
          <table:table-cell table:style-name="ce549"/>
          <table:table-cell table:style-name="ce550"/>
          <table:table-cell table:number-columns-repeated="2" table:style-name="ce549"/>
          <table:table-cell table:style-name="ce548"/>
          <table:table-cell table:number-columns-repeated="3" table:style-name="ce549"/>
          <table:table-cell table:style-name="ce548"/>
          <table:table-cell table:style-name="ce551"/>
          <table:table-cell table:number-columns-repeated="2" table:style-name="ce548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552"/>
          <table:table-cell table:number-columns-repeated="2" table:style-name="ce17"/>
          <table:table-cell table:style-name="ce79"/>
          <table:table-cell table:number-columns-repeated="2" table:style-name="ce553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7"/>
          <table:table-cell table:style-name="ce17"/>
          <table:table-cell table:style-name="ce554"/>
          <table:table-cell table:number-columns-repeated="3" table:style-name="ce86"/>
          <table:table-cell table:style-name="ce89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4" table:style-name="ce86"/>
          <table:table-cell table:style-name="ce553"/>
          <table:table-cell table:number-columns-repeated="2" table:style-name="ce57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555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2" table:style-name="ce57"/>
          <table:table-cell table:style-name="ce86"/>
          <table:table-cell table:style-name="ce555"/>
          <table:table-cell table:style-name="ce553"/>
          <table:table-cell table:style-name="ce556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557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2" table:style-name="ce17"/>
          <table:table-cell table:style-name="ce79"/>
          <table:table-cell table:style-name="ce555"/>
          <table:table-cell table:style-name="ce553"/>
          <table:table-cell table:style-name="ce17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555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89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4" table:style-name="ce86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558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554"/>
          <table:table-cell table:number-columns-repeated="3" table:style-name="ce86"/>
          <table:table-cell table:style-name="ce555"/>
          <table:table-cell table:style-name="ce55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style-name="ce299"/>
          <table:table-cell table:style-name="ce57"/>
          <table:table-cell table:style-name="ce17"/>
          <table:table-cell table:style-name="ce299"/>
          <table:table-cell table:number-columns-repeated="3" table:style-name="ce86"/>
          <table:table-cell table:style-name="ce89"/>
          <table:table-cell table:style-name="ce553"/>
          <table:table-cell table:number-columns-repeated="2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7"/>
          <table:table-cell table:number-columns-repeated="3" table:style-name="ce299"/>
          <table:table-cell table:style-name="ce559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number-columns-repeated="3" table:style-name="ce299"/>
          <table:table-cell table:style-name="ce559"/>
          <table:table-cell table:number-columns-repeated="3" table:style-name="ce86"/>
          <table:table-cell table:style-name="ce555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number-columns-repeated="4" table:style-name="ce299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7"/>
          <table:table-cell table:number-columns-repeated="4" table:style-name="ce299"/>
          <table:table-cell table:number-columns-repeated="4" table:style-name="ce86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number-columns-repeated="4" table:style-name="ce299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2" table:style-name="ce57"/>
          <table:table-cell table:number-columns-repeated="4" table:style-name="ce299"/>
          <table:table-cell table:number-columns-repeated="3" table:style-name="ce86"/>
          <table:table-cell table:style-name="ce555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style-name="ce17"/>
          <table:table-cell table:number-columns-repeated="4" table:style-name="ce299"/>
          <table:table-cell table:number-columns-repeated="4" table:style-name="ce86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number-columns-repeated="4" table:style-name="ce299"/>
          <table:table-cell table:number-columns-repeated="3" table:style-name="ce86"/>
          <table:table-cell table:style-name="ce89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7"/>
          <table:table-cell table:number-columns-repeated="4" table:style-name="ce299"/>
          <table:table-cell table:number-columns-repeated="4" table:style-name="ce86"/>
          <table:table-cell table:style-name="ce553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number-columns-repeated="4" table:style-name="ce299"/>
          <table:table-cell table:number-columns-repeated="5" table:style-name="ce86"/>
          <table:table-cell table:style-name="ce5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316"/>
          <table:table-cell table:number-columns-repeated="4" table:style-name="ce86"/>
          <table:table-cell table:style-name="ce29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6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3" table:style-name="ce299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4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4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3" table:style-name="ce299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3" table:style-name="ce299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4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299"/>
          <table:table-cell table:style-name="ce22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4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2" table:style-name="ce299"/>
          <table:table-cell table:style-name="ce86"/>
          <table:table-cell table:style-name="ce560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4" table:style-name="ce299"/>
          <table:table-cell table:style-name="ce409"/>
          <table:table-cell table:number-columns-repeated="4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7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9"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7" table:style-name="ce299"/>
          <table:table-cell table:style-name="ce86"/>
          <table:table-cell table:style-name="ce299"/>
          <table:table-cell table:style-name="ce86"/>
          <table:table-cell table:number-columns-repeated="2" table:style-name="ce299"/>
          <table:table-cell table:number-columns-repeated="16370"/>
        </table:table-row>
        <table:table-row table:style-name="ro2">
          <table:table-cell table:style-name="ce9"/>
          <table:table-cell table:style-name="ce561"/>
          <table:table-cell table:number-columns-repeated="8" table:style-name="ce562"/>
          <table:table-cell table:style-name="ce563"/>
          <table:table-cell table:number-columns-repeated="3" table:style-name="ce56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79"/>
          <table:table-cell table:number-columns-repeated="2" table:style-name="ce17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79"/>
          <table:table-cell table:number-columns-repeated="4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3" table:style-name="ce17"/>
          <table:table-cell table:style-name="ce86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style-name="ce299"/>
          <table:table-cell table:number-columns-repeated="2" table:style-name="ce57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4" table:style-name="ce17"/>
          <table:table-cell table:style-name="ce79"/>
          <table:table-cell table:style-name="ce17"/>
          <table:table-cell table:number-columns-repeated="2" table:style-name="ce79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79"/>
          <table:table-cell table:number-columns-repeated="4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2" table:style-name="ce57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4"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4" table:style-name="ce17"/>
          <table:table-cell table:number-columns-repeated="3" table:style-name="ce5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5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style-name="ce57"/>
          <table:table-cell table:style-name="ce299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4"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style-name="ce240"/>
          <table:table-cell table:style-name="ce57"/>
          <table:table-cell table:number-columns-repeated="5" table:style-name="ce86"/>
          <table:table-cell table:number-columns-repeated="2" table:style-name="ce57"/>
          <table:table-cell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style-name="ce240"/>
          <table:table-cell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79"/>
          <table:table-cell table:number-columns-repeated="2" table:style-name="ce17"/>
          <table:table-cell table:style-name="ce79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116"/>
          <table:table-cell table:style-name="ce17"/>
          <table:table-cell table:style-name="ce269"/>
          <table:table-cell table:style-name="ce79"/>
          <table:table-cell table:number-columns-repeated="2" table:style-name="ce17"/>
          <table:table-cell table:style-name="ce79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style-name="ce57"/>
          <table:table-cell table:style-name="ce86"/>
          <table:table-cell table:style-name="ce7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2"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number-columns-repeated="3" table:style-name="ce17"/>
          <table:table-cell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316"/>
          <table:table-cell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number-columns-repeated="2" table:style-name="ce86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17"/>
          <table:table-cell table:style-name="ce57"/>
          <table:table-cell table:number-columns-repeated="5" table:style-name="ce86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7"/>
          <table:table-cell table:style-name="ce86"/>
          <table:table-cell table:number-columns-repeated="2" table:style-name="ce57"/>
          <table:table-cell table:style-name="ce86"/>
          <table:table-cell table:style-name="ce299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style-name="ce17"/>
          <table:table-cell table:number-columns-repeated="3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number-columns-repeated="4"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style-name="ce86"/>
          <table:table-cell table:style-name="ce7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4" table:style-name="ce1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2" table:style-name="ce17"/>
          <table:table-cell table:number-columns-repeated="2"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number-columns-repeated="4" table:style-name="ce5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style-name="ce17"/>
          <table:table-cell table:number-columns-repeated="2" table:style-name="ce5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7"/>
          <table:table-cell table:number-columns-repeated="3" table:style-name="ce17"/>
          <table:table-cell table:style-name="ce57"/>
          <table:table-cell table:style-name="ce86"/>
          <table:table-cell table:number-columns-repeated="2" table:style-name="ce17"/>
          <table:table-cell table:style-name="ce86"/>
          <table:table-cell table:style-name="ce57"/>
          <table:table-cell table:number-columns-repeated="3" table:style-name="ce17"/>
          <table:table-cell table:number-columns-repeated="16370"/>
        </table:table-row>
        <table:table-row table:style-name="ro2">
          <table:table-cell table:style-name="ce9"/>
          <table:table-cell table:style-name="ce562"/>
          <table:table-cell table:number-columns-repeated="2" table:style-name="ce564"/>
          <table:table-cell table:number-columns-repeated="2" table:style-name="ce565"/>
          <table:table-cell table:style-name="ce562"/>
          <table:table-cell table:number-columns-repeated="2" table:style-name="ce566"/>
          <table:table-cell table:style-name="ce565"/>
          <table:table-cell table:number-columns-repeated="4" table:style-name="ce566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148"/>
          <table:table-cell table:style-name="ce5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144"/>
          <table:table-cell table:number-columns-repeated="2" table:style-name="ce55"/>
          <table:table-cell table:style-name="ce17"/>
          <table:table-cell table:style-name="ce142"/>
          <table:table-cell table:style-name="ce148"/>
          <table:table-cell table:number-columns-repeated="2" table:style-name="ce55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number-columns-repeated="2" table:style-name="ce142"/>
          <table:table-cell table:style-name="ce55"/>
          <table:table-cell table:style-name="ce142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style-name="ce142"/>
          <table:table-cell table:style-name="ce265"/>
          <table:table-cell table:style-name="ce144"/>
          <table:table-cell table:style-name="ce142"/>
          <table:table-cell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148"/>
          <table:table-cell table:style-name="ce144"/>
          <table:table-cell table:style-name="ce148"/>
          <table:table-cell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420"/>
          <table:table-cell table:style-name="ce142"/>
          <table:table-cell table:style-name="ce148"/>
          <table:table-cell table:style-name="ce567"/>
          <table:table-cell table:style-name="ce568"/>
          <table:table-cell table:style-name="ce265"/>
          <table:table-cell table:style-name="ce263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63"/>
          <table:table-cell table:style-name="ce567"/>
          <table:table-cell table:style-name="ce263"/>
          <table:table-cell table:style-name="ce265"/>
          <table:table-cell table:number-columns-repeated="2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65"/>
          <table:table-cell table:style-name="ce567"/>
          <table:table-cell table:style-name="ce154"/>
          <table:table-cell table:style-name="ce265"/>
          <table:table-cell table:style-name="ce263"/>
          <table:table-cell table:style-name="ce154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8"/>
          <table:table-cell table:style-name="ce142"/>
          <table:table-cell table:style-name="ce567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style-name="ce148"/>
          <table:table-cell table:style-name="ce142"/>
          <table:table-cell table:style-name="ce567"/>
          <table:table-cell table:style-name="ce569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style-name="ce148"/>
          <table:table-cell table:style-name="ce142"/>
          <table:table-cell table:style-name="ce567"/>
          <table:table-cell table:style-name="ce570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79"/>
          <table:table-cell table:style-name="ce148"/>
          <table:table-cell table:style-name="ce263"/>
          <table:table-cell table:style-name="ce567"/>
          <table:table-cell table:style-name="ce571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63"/>
          <table:table-cell table:style-name="ce567"/>
          <table:table-cell table:style-name="ce267"/>
          <table:table-cell table:number-columns-repeated="2" table:style-name="ce263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63"/>
          <table:table-cell table:style-name="ce567"/>
          <table:table-cell table:style-name="ce267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79"/>
          <table:table-cell table:style-name="ce142"/>
          <table:table-cell table:style-name="ce285"/>
          <table:table-cell table:style-name="ce567"/>
          <table:table-cell table:style-name="ce530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489"/>
          <table:table-cell table:style-name="ce17"/>
          <table:table-cell table:style-name="ce142"/>
          <table:table-cell table:style-name="ce285"/>
          <table:table-cell table:style-name="ce55"/>
          <table:table-cell table:style-name="ce285"/>
          <table:table-cell table:style-name="ce263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85"/>
          <table:table-cell table:style-name="ce572"/>
          <table:table-cell table:style-name="ce568"/>
          <table:table-cell table:style-name="ce263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number-columns-repeated="2" table:style-name="ce142"/>
          <table:table-cell table:style-name="ce567"/>
          <table:table-cell table:style-name="ce220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style-name="ce528"/>
          <table:table-cell table:number-columns-repeated="2" table:style-name="ce220"/>
          <table:table-cell table:style-name="ce17"/>
          <table:table-cell table:style-name="ce148"/>
          <table:table-cell table:style-name="ce529"/>
          <table:table-cell table:style-name="ce573"/>
          <table:table-cell table:style-name="ce568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2"/>
          <table:table-cell table:style-name="ce285"/>
          <table:table-cell table:style-name="ce144"/>
          <table:table-cell table:style-name="ce285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style-name="ce148"/>
          <table:table-cell table:style-name="ce529"/>
          <table:table-cell table:style-name="ce144"/>
          <table:table-cell table:style-name="ce285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8"/>
          <table:table-cell table:style-name="ce529"/>
          <table:table-cell table:style-name="ce144"/>
          <table:table-cell table:style-name="ce285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8"/>
          <table:table-cell table:style-name="ce529"/>
          <table:table-cell table:style-name="ce144"/>
          <table:table-cell table:style-name="ce285"/>
          <table:table-cell table:style-name="ce529"/>
          <table:table-cell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2" table:style-name="ce526"/>
          <table:table-cell table:style-name="ce220"/>
          <table:table-cell table:style-name="ce17"/>
          <table:table-cell table:style-name="ce148"/>
          <table:table-cell table:style-name="ce529"/>
          <table:table-cell table:style-name="ce144"/>
          <table:table-cell table:number-columns-repeated="2"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528"/>
          <table:table-cell table:style-name="ce526"/>
          <table:table-cell table:style-name="ce528"/>
          <table:table-cell table:style-name="ce17"/>
          <table:table-cell table:style-name="ce148"/>
          <table:table-cell table:style-name="ce529"/>
          <table:table-cell table:style-name="ce144"/>
          <table:table-cell table:style-name="ce573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528"/>
          <table:table-cell table:number-columns-repeated="2" table:style-name="ce220"/>
          <table:table-cell table:style-name="ce17"/>
          <table:table-cell table:style-name="ce148"/>
          <table:table-cell table:style-name="ce529"/>
          <table:table-cell table:style-name="ce144"/>
          <table:table-cell table:style-name="ce148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number-columns-repeated="3" table:style-name="ce526"/>
          <table:table-cell table:style-name="ce17"/>
          <table:table-cell table:number-columns-repeated="2" table:style-name="ce148"/>
          <table:table-cell table:style-name="ce144"/>
          <table:table-cell table:style-name="ce528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62"/>
          <table:table-cell table:style-name="ce528"/>
          <table:table-cell table:number-columns-repeated="2" table:style-name="ce526"/>
          <table:table-cell table:style-name="ce17"/>
          <table:table-cell table:number-columns-repeated="2" table:style-name="ce148"/>
          <table:table-cell table:style-name="ce144"/>
          <table:table-cell table:style-name="ce528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528"/>
          <table:table-cell table:number-columns-repeated="2" table:style-name="ce220"/>
          <table:table-cell table:style-name="ce17"/>
          <table:table-cell table:style-name="ce148"/>
          <table:table-cell table:style-name="ce529"/>
          <table:table-cell table:style-name="ce144"/>
          <table:table-cell table:style-name="ce528"/>
          <table:table-cell table:style-name="ce529"/>
          <table:table-cell table:style-name="ce285"/>
          <table:table-cell table:style-name="ce52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528"/>
          <table:table-cell table:number-columns-repeated="2" table:style-name="ce220"/>
          <table:table-cell table:style-name="ce17"/>
          <table:table-cell table:style-name="ce148"/>
          <table:table-cell table:style-name="ce529"/>
          <table:table-cell table:style-name="ce573"/>
          <table:table-cell table:style-name="ce528"/>
          <table:table-cell table:style-name="ce529"/>
          <table:table-cell table:number-columns-repeated="2" table:style-name="ce28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7"/>
          <table:table-cell table:style-name="ce55"/>
          <table:table-cell table:number-columns-repeated="2" table:style-name="ce528"/>
          <table:table-cell table:style-name="ce220"/>
          <table:table-cell table:style-name="ce17"/>
          <table:table-cell table:number-columns-repeated="2" table:style-name="ce529"/>
          <table:table-cell table:style-name="ce144"/>
          <table:table-cell table:style-name="ce285"/>
          <table:table-cell table:style-name="ce529"/>
          <table:table-cell table:number-columns-repeated="2" table:style-name="ce28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style-name="ce262"/>
          <table:table-cell table:number-columns-repeated="2" table:style-name="ce55"/>
          <table:table-cell table:style-name="ce17"/>
          <table:table-cell table:style-name="ce142"/>
          <table:table-cell table:style-name="ce148"/>
          <table:table-cell table:style-name="ce55"/>
          <table:table-cell table:number-columns-repeated="3" table:style-name="ce154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9"/>
          <table:table-cell table:number-columns-repeated="3" table:style-name="ce55"/>
          <table:table-cell table:style-name="ce17"/>
          <table:table-cell table:number-columns-repeated="3" table:style-name="ce55"/>
          <table:table-cell table:number-columns-repeated="2" table:style-name="ce142"/>
          <table:table-cell table:style-name="ce154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65"/>
          <table:table-cell table:style-name="ce574"/>
          <table:table-cell table:style-name="ce575"/>
          <table:table-cell table:number-columns-repeated="2" table:style-name="ce565"/>
          <table:table-cell table:style-name="ce566"/>
          <table:table-cell table:style-name="ce576"/>
          <table:table-cell table:style-name="ce565"/>
          <table:table-cell table:number-columns-repeated="2" table:style-name="ce577"/>
          <table:table-cell table:number-columns-repeated="2" table:style-name="ce56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144"/>
          <table:table-cell table:style-name="ce45"/>
          <table:table-cell table:number-columns-repeated="2" table:style-name="ce55"/>
          <table:table-cell table:style-name="ce45"/>
          <table:table-cell table:style-name="ce285"/>
          <table:table-cell table:style-name="ce45"/>
          <table:table-cell table:number-columns-repeated="2"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45"/>
          <table:table-cell table:style-name="ce142"/>
          <table:table-cell table:style-name="ce45"/>
          <table:table-cell table:number-columns-repeated="2" table:style-name="ce142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578"/>
          <table:table-cell table:style-name="ce55"/>
          <table:table-cell table:style-name="ce142"/>
          <table:table-cell table:style-name="ce263"/>
          <table:table-cell table:style-name="ce45"/>
          <table:table-cell table:style-name="ce263"/>
          <table:table-cell table:style-name="ce142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55"/>
          <table:table-cell table:style-name="ce142"/>
          <table:table-cell table:style-name="ce265"/>
          <table:table-cell table:style-name="ce45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142"/>
          <table:table-cell table:style-name="ce265"/>
          <table:table-cell table:style-name="ce45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number-columns-repeated="2" table:style-name="ce263"/>
          <table:table-cell table:style-name="ce45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55"/>
          <table:table-cell table:style-name="ce263"/>
          <table:table-cell table:style-name="ce265"/>
          <table:table-cell table:style-name="ce266"/>
          <table:table-cell table:style-name="ce265"/>
          <table:table-cell table:style-name="ce263"/>
          <table:table-cell table:number-columns-repeated="2"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263"/>
          <table:table-cell table:style-name="ce148"/>
          <table:table-cell table:style-name="ce267"/>
          <table:table-cell table:style-name="ce265"/>
          <table:table-cell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79"/>
          <table:table-cell table:style-name="ce266"/>
          <table:table-cell table:style-name="ce45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263"/>
          <table:table-cell table:style-name="ce148"/>
          <table:table-cell table:style-name="ce267"/>
          <table:table-cell table:style-name="ce265"/>
          <table:table-cell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263"/>
          <table:table-cell table:style-name="ce265"/>
          <table:table-cell table:style-name="ce220"/>
          <table:table-cell table:number-columns-repeated="2" table:style-name="ce154"/>
          <table:table-cell table:number-columns-repeated="2"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529"/>
          <table:table-cell table:style-name="ce142"/>
          <table:table-cell table:style-name="ce267"/>
          <table:table-cell table:number-columns-repeated="2" table:style-name="ce142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45"/>
          <table:table-cell table:style-name="ce320"/>
          <table:table-cell table:number-columns-repeated="2" table:style-name="ce55"/>
          <table:table-cell table:style-name="ce529"/>
          <table:table-cell table:style-name="ce142"/>
          <table:table-cell table:style-name="ce55"/>
          <table:table-cell table:number-columns-repeated="2" table:style-name="ce142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529"/>
          <table:table-cell table:style-name="ce142"/>
          <table:table-cell table:style-name="ce267"/>
          <table:table-cell table:number-columns-repeated="4" table:style-name="ce142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529"/>
          <table:table-cell table:style-name="ce263"/>
          <table:table-cell table:style-name="ce267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529"/>
          <table:table-cell table:style-name="ce263"/>
          <table:table-cell table:style-name="ce220"/>
          <table:table-cell table:number-columns-repeated="2" table:style-name="ce142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style-name="ce529"/>
          <table:table-cell table:style-name="ce285"/>
          <table:table-cell table:style-name="ce267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number-columns-repeated="2" table:style-name="ce285"/>
          <table:table-cell table:style-name="ce220"/>
          <table:table-cell table:number-columns-repeated="2" table:style-name="ce263"/>
          <table:table-cell table:number-columns-repeated="2"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number-columns-repeated="2" table:style-name="ce285"/>
          <table:table-cell table:style-name="ce220"/>
          <table:table-cell table:number-columns-repeated="2"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5"/>
          <table:table-cell table:number-columns-repeated="2" table:style-name="ce285"/>
          <table:table-cell table:style-name="ce267"/>
          <table:table-cell table:number-columns-repeated="2" table:style-name="ce285"/>
          <table:table-cell table:number-columns-repeated="2"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220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style-name="ce220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579"/>
          <table:table-cell table:style-name="ce266"/>
          <table:table-cell table:number-columns-repeated="2" table:style-name="ce45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style-name="ce28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28"/>
          <table:table-cell table:number-columns-repeated="2" table:style-name="ce529"/>
          <table:table-cell table:style-name="ce528"/>
          <table:table-cell table:style-name="ce529"/>
          <table:table-cell table:number-columns-repeated="3" table:style-name="ce28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style-name="ce55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number-columns-repeated="3" table:style-name="ce285"/>
          <table:table-cell table:number-columns-repeated="16370"/>
        </table:table-row>
        <table:table-row table:number-rows-repeated="6"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number-columns-repeated="2" table:style-name="ce528"/>
          <table:table-cell table:number-columns-repeated="2" table:style-name="ce529"/>
          <table:table-cell table:style-name="ce528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style-name="ce45"/>
          <table:table-cell table:style-name="ce220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266"/>
          <table:table-cell table:number-columns-repeated="2" table:style-name="ce45"/>
          <table:table-cell table:style-name="ce528"/>
          <table:table-cell table:number-columns-repeated="2" table:style-name="ce529"/>
          <table:table-cell table:style-name="ce528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number-columns-repeated="8" table:style-name="ce562"/>
          <table:table-cell table:style-name="ce86"/>
          <table:table-cell table:number-columns-repeated="4" table:style-name="ce5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316"/>
          <table:table-cell table:number-columns-repeated="5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209"/>
          <table:table-cell table:number-columns-repeated="4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3" table:style-name="ce17"/>
          <table:table-cell table:number-columns-repeated="2" table:style-name="ce79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2" table:style-name="ce17"/>
          <table:table-cell table:style-name="ce420"/>
          <table:table-cell table:number-columns-repeated="2" table:style-name="ce79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5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9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2" table:style-name="ce17"/>
          <table:table-cell table:style-name="ce79"/>
          <table:table-cell table:number-columns-repeated="2" table:style-name="ce17"/>
          <table:table-cell table:style-name="ce86"/>
          <table:table-cell table:number-columns-repeated="2" table:style-name="ce79"/>
          <table:table-cell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8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5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2" table:style-name="ce17"/>
          <table:table-cell table:style-name="ce79"/>
          <table:table-cell table:number-columns-repeated="2" table:style-name="ce17"/>
          <table:table-cell table:style-name="ce86"/>
          <table:table-cell table:number-columns-repeated="2" table:style-name="ce79"/>
          <table:table-cell table:style-name="ce17"/>
          <table:table-cell table:style-name="ce29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5" table:style-name="ce17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3" table:style-name="ce17"/>
          <table:table-cell table:number-columns-repeated="2" table:style-name="ce79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17"/>
          <table:table-cell table:style-name="ce209"/>
          <table:table-cell table:number-columns-repeated="3" table:style-name="ce17"/>
          <table:table-cell table:number-columns-repeated="2" table:style-name="ce209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2" table:style-name="ce240"/>
          <table:table-cell table:number-columns-repeated="3" table:style-name="ce17"/>
          <table:table-cell table:number-columns-repeated="2" table:style-name="ce240"/>
          <table:table-cell table:style-name="ce86"/>
          <table:table-cell table:number-columns-repeated="3"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7" table:style-name="ce17"/>
          <table:table-cell table:style-name="ce125"/>
          <table:table-cell table:number-columns-repeated="2" table:style-name="ce17"/>
          <table:table-cell table:style-name="ce129"/>
          <table:table-cell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7" table:style-name="ce17"/>
          <table:table-cell table:style-name="ce118"/>
          <table:table-cell table:style-name="ce17"/>
          <table:table-cell table:number-columns-repeated="2" table:style-name="ce118"/>
          <table:table-cell table:style-name="ce17"/>
          <table:table-cell table:style-name="ce299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562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420"/>
          <table:table-cell table:number-columns-repeated="7" table:style-name="ce17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79"/>
          <table:table-cell table:number-columns-repeated="2" table:style-name="ce17"/>
          <table:table-cell table:number-columns-repeated="6" table:style-name="ce79"/>
          <table:table-cell table:number-columns-repeated="2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style-name="ce79"/>
          <table:table-cell table:number-columns-repeated="2" table:style-name="ce17"/>
          <table:table-cell table:number-columns-repeated="6" table:style-name="ce79"/>
          <table:table-cell table:number-columns-repeated="2" table:style-name="ce17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7" table:style-name="ce17"/>
          <table:table-cell table:style-name="ce125"/>
          <table:table-cell table:number-columns-repeated="5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562"/>
          <table:table-cell table:style-name="ce58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5"/>
          <table:table-cell table:number-columns-repeated="8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209"/>
          <table:table-cell table:number-columns-repeated="3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17"/>
          <table:table-cell table:style-name="ce420"/>
          <table:table-cell table:number-columns-repeated="7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5"/>
          <table:table-cell table:number-columns-repeated="8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5"/>
          <table:table-cell table:number-columns-repeated="7" table:style-name="ce17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5"/>
          <table:table-cell table:number-columns-repeated="3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8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2" table:style-name="ce79"/>
          <table:table-cell table:style-name="ce17"/>
          <table:table-cell table:number-columns-repeated="6" table:style-name="ce79"/>
          <table:table-cell table:number-columns-repeated="2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8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3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55"/>
          <table:table-cell table:number-columns-repeated="7" table:style-name="ce17"/>
          <table:table-cell table:style-name="ce211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2" table:style-name="ce17"/>
          <table:table-cell table:style-name="ce211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65"/>
          <table:table-cell table:number-columns-repeated="2" table:style-name="ce566"/>
          <table:table-cell table:style-name="ce565"/>
          <table:table-cell table:number-columns-repeated="3" table:style-name="ce566"/>
          <table:table-cell table:style-name="ce56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4" table:style-name="ce55"/>
          <table:table-cell table:style-name="ce141"/>
          <table:table-cell table:style-name="ce142"/>
          <table:table-cell table:style-name="ce261"/>
          <table:table-cell table:style-name="ce45"/>
          <table:table-cell table:number-columns-repeated="2" table:style-name="ce154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5"/>
          <table:table-cell table:style-name="ce220"/>
          <table:table-cell table:number-columns-repeated="3" table:style-name="ce55"/>
          <table:table-cell table:style-name="ce45"/>
          <table:table-cell table:style-name="ce285"/>
          <table:table-cell table:style-name="ce45"/>
          <table:table-cell table:number-columns-repeated="2" table:style-name="ce285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number-columns-repeated="4" table:style-name="ce55"/>
          <table:table-cell table:style-name="ce45"/>
          <table:table-cell table:style-name="ce142"/>
          <table:table-cell table:style-name="ce45"/>
          <table:table-cell table:number-columns-repeated="2" table:style-name="ce142"/>
          <table:table-cell table:style-name="ce220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number-columns-repeated="2" table:style-name="ce55"/>
          <table:table-cell table:style-name="ce220"/>
          <table:table-cell table:number-columns-repeated="5" table:style-name="ce55"/>
          <table:table-cell table:style-name="ce142"/>
          <table:table-cell table:style-name="ce20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20"/>
          <table:table-cell table:number-columns-repeated="3" table:style-name="ce55"/>
          <table:table-cell table:style-name="ce142"/>
          <table:table-cell table:style-name="ce263"/>
          <table:table-cell table:style-name="ce45"/>
          <table:table-cell table:number-columns-repeated="2" table:style-name="ce263"/>
          <table:table-cell table:style-name="ce201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142"/>
          <table:table-cell table:style-name="ce265"/>
          <table:table-cell table:style-name="ce45"/>
          <table:table-cell table:number-columns-repeated="2" table:style-name="ce263"/>
          <table:table-cell table:style-name="ce201"/>
          <table:table-cell table:style-name="ce28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142"/>
          <table:table-cell table:style-name="ce265"/>
          <table:table-cell table:style-name="ce45"/>
          <table:table-cell table:number-columns-repeated="2" table:style-name="ce263"/>
          <table:table-cell table:style-name="ce201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201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263"/>
          <table:table-cell table:style-name="ce265"/>
          <table:table-cell table:style-name="ce266"/>
          <table:table-cell table:number-columns-repeated="2" table:style-name="ce265"/>
          <table:table-cell table:style-name="ce201"/>
          <table:table-cell table:style-name="ce263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263"/>
          <table:table-cell table:style-name="ce148"/>
          <table:table-cell table:style-name="ce267"/>
          <table:table-cell table:number-columns-repeated="2" table:style-name="ce265"/>
          <table:table-cell table:style-name="ce201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318"/>
          <table:table-cell table:style-name="ce55"/>
          <table:table-cell table:style-name="ce57"/>
          <table:table-cell table:style-name="ce55"/>
          <table:table-cell table:style-name="ce263"/>
          <table:table-cell table:style-name="ce265"/>
          <table:table-cell table:style-name="ce220"/>
          <table:table-cell table:number-columns-repeated="2" table:style-name="ce154"/>
          <table:table-cell table:style-name="ce201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style-name="ce55"/>
          <table:table-cell table:style-name="ce57"/>
          <table:table-cell table:style-name="ce55"/>
          <table:table-cell table:style-name="ce529"/>
          <table:table-cell table:style-name="ce142"/>
          <table:table-cell table:style-name="ce86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529"/>
          <table:table-cell table:style-name="ce142"/>
          <table:table-cell table:style-name="ce267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529"/>
          <table:table-cell table:style-name="ce142"/>
          <table:table-cell table:style-name="ce55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20"/>
          <table:table-cell table:number-columns-repeated="3" table:style-name="ce55"/>
          <table:table-cell table:style-name="ce529"/>
          <table:table-cell table:style-name="ce142"/>
          <table:table-cell table:style-name="ce267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66"/>
          <table:table-cell table:number-columns-repeated="3" table:style-name="ce55"/>
          <table:table-cell table:style-name="ce529"/>
          <table:table-cell table:style-name="ce263"/>
          <table:table-cell table:style-name="ce220"/>
          <table:table-cell table:number-columns-repeated="2" table:style-name="ce142"/>
          <table:table-cell table:style-name="ce201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style-name="ce57"/>
          <table:table-cell table:style-name="ce220"/>
          <table:table-cell table:number-columns-repeated="3" table:style-name="ce55"/>
          <table:table-cell table:number-columns-repeated="2" table:style-name="ce285"/>
          <table:table-cell table:style-name="ce220"/>
          <table:table-cell table:number-columns-repeated="2" table:style-name="ce263"/>
          <table:table-cell table:style-name="ce201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562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220"/>
          <table:table-cell table:number-columns-repeated="8" table:style-name="ce17"/>
          <table:table-cell table:number-columns-repeated="16370"/>
        </table:table-row>
        <table:table-row table:number-rows-repeated="10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17"/>
          <table:table-cell table:style-name="ce220"/>
          <table:table-cell table:number-columns-repeated="8" table:style-name="ce17"/>
          <table:table-cell table:number-columns-repeated="16370"/>
        </table:table-row>
        <table:table-row table:number-rows-repeated="13" table:style-name="ro2">
          <table:table-cell table:style-name="ce9"/>
          <table:table-cell table:number-columns-repeated="13" table:style-name="ce17"/>
          <table:table-cell table:number-columns-repeated="16370"/>
        </table:table-row>
        <table:table-row table:style-name="ro2">
          <table:table-cell table:style-name="ce9"/>
          <table:table-cell table:style-name="ce562"/>
          <table:table-cell table:style-name="ce581"/>
          <table:table-cell table:number-columns-repeated="11" table:style-name="ce562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number-columns-repeated="6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7"/>
          <table:table-cell table:number-columns-repeated="6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number-columns-repeated="6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7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8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7"/>
          <table:table-cell table:style-name="ce86"/>
          <table:table-cell table:number-columns-repeated="2" table:style-name="ce17"/>
          <table:table-cell table:style-name="ce420"/>
          <table:table-cell table:number-columns-repeated="2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7"/>
          <table:table-cell table:style-name="ce57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7"/>
          <table:table-cell table:style-name="ce86"/>
          <table:table-cell table:number-columns-repeated="5" table:style-name="ce17"/>
          <table:table-cell table:style-name="ce86"/>
          <table:table-cell table:number-columns-repeated="4" table:style-name="ce17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2" table:style-name="ce17"/>
          <table:table-cell table:number-columns-repeated="3" table:style-name="ce79"/>
          <table:table-cell table:style-name="ce57"/>
          <table:table-cell table:number-columns-repeated="2" table:style-name="ce7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5" table:style-name="ce17"/>
          <table:table-cell table:style-name="ce57"/>
          <table:table-cell table:style-name="ce17"/>
          <table:table-cell table:style-name="ce7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2" table:style-name="ce17"/>
          <table:table-cell table:number-columns-repeated="3" table:style-name="ce79"/>
          <table:table-cell table:style-name="ce57"/>
          <table:table-cell table:number-columns-repeated="2" table:style-name="ce79"/>
          <table:table-cell table:number-columns-repeated="2" table:style-name="ce17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17"/>
          <table:table-cell table:style-name="ce255"/>
          <table:table-cell table:style-name="ce86"/>
          <table:table-cell table:number-columns-repeated="5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8"/>
          <table:table-cell table:number-columns-repeated="6" table:style-name="ce17"/>
          <table:table-cell table:style-name="ce57"/>
          <table:table-cell table:number-columns-repeated="4" table:style-name="ce17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255"/>
          <table:table-cell table:number-columns-repeated="6" table:style-name="ce17"/>
          <table:table-cell table:style-name="ce57"/>
          <table:table-cell table:number-columns-repeated="3" table:style-name="ce17"/>
          <table:table-cell table:style-name="ce582"/>
          <table:table-cell table:number-columns-repeated="16370"/>
        </table:table-row>
        <table:table-row table:style-name="ro2">
          <table:table-cell table:style-name="ce9"/>
          <table:table-cell table:style-name="ce562"/>
          <table:table-cell table:number-columns-repeated="3" table:style-name="ce565"/>
          <table:table-cell table:style-name="ce583"/>
          <table:table-cell table:style-name="ce562"/>
          <table:table-cell table:style-name="ce565"/>
          <table:table-cell table:style-name="ce574"/>
          <table:table-cell table:style-name="ce86"/>
          <table:table-cell table:style-name="ce575"/>
          <table:table-cell table:style-name="ce584"/>
          <table:table-cell table:style-name="ce562"/>
          <table:table-cell table:style-name="ce56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371"/>
          <table:table-cell table:style-name="ce266"/>
          <table:table-cell table:style-name="ce86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6"/>
          <table:table-cell table:style-name="ce17"/>
          <table:table-cell table:style-name="ce371"/>
          <table:table-cell table:style-name="ce266"/>
          <table:table-cell table:style-name="ce86"/>
          <table:table-cell table:style-name="ce587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8"/>
          <table:table-cell table:style-name="ce17"/>
          <table:table-cell table:style-name="ce371"/>
          <table:table-cell table:style-name="ce266"/>
          <table:table-cell table:style-name="ce86"/>
          <table:table-cell table:style-name="ce587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6"/>
          <table:table-cell table:style-name="ce17"/>
          <table:table-cell table:style-name="ce371"/>
          <table:table-cell table:style-name="ce266"/>
          <table:table-cell table:style-name="ce17"/>
          <table:table-cell table:style-name="ce587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9"/>
          <table:table-cell table:style-name="ce17"/>
          <table:table-cell table:style-name="ce45"/>
          <table:table-cell table:style-name="ce266"/>
          <table:table-cell table:style-name="ce86"/>
          <table:table-cell table:style-name="ce143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90"/>
          <table:table-cell table:style-name="ce420"/>
          <table:table-cell table:style-name="ce45"/>
          <table:table-cell table:style-name="ce266"/>
          <table:table-cell table:style-name="ce86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45"/>
          <table:table-cell table:style-name="ce266"/>
          <table:table-cell table:style-name="ce17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45"/>
          <table:table-cell table:style-name="ce266"/>
          <table:table-cell table:style-name="ce86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90"/>
          <table:table-cell table:style-name="ce17"/>
          <table:table-cell table:style-name="ce45"/>
          <table:table-cell table:style-name="ce266"/>
          <table:table-cell table:style-name="ce86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91"/>
          <table:table-cell table:style-name="ce17"/>
          <table:table-cell table:style-name="ce45"/>
          <table:table-cell table:style-name="ce266"/>
          <table:table-cell table:style-name="ce86"/>
          <table:table-cell table:style-name="ce143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number-columns-repeated="2" table:style-name="ce528"/>
          <table:table-cell table:style-name="ce86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9"/>
          <table:table-cell table:style-name="ce17"/>
          <table:table-cell table:style-name="ce45"/>
          <table:table-cell table:style-name="ce266"/>
          <table:table-cell table:style-name="ce86"/>
          <table:table-cell table:style-name="ce143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17"/>
          <table:table-cell table:style-name="ce79"/>
          <table:table-cell table:style-name="ce45"/>
          <table:table-cell table:style-name="ce266"/>
          <table:table-cell table:style-name="ce79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45"/>
          <table:table-cell table:style-name="ce266"/>
          <table:table-cell table:style-name="ce17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number-columns-repeated="2" table:style-name="ce528"/>
          <table:table-cell table:style-name="ce17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9"/>
          <table:table-cell table:style-name="ce79"/>
          <table:table-cell table:style-name="ce45"/>
          <table:table-cell table:style-name="ce266"/>
          <table:table-cell table:style-name="ce79"/>
          <table:table-cell table:style-name="ce143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45"/>
          <table:table-cell table:style-name="ce266"/>
          <table:table-cell table:style-name="ce17"/>
          <table:table-cell table:style-name="ce140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3" table:style-name="ce55"/>
          <table:table-cell table:style-name="ce585"/>
          <table:table-cell table:style-name="ce17"/>
          <table:table-cell table:style-name="ce592"/>
          <table:table-cell table:style-name="ce532"/>
          <table:table-cell table:style-name="ce17"/>
          <table:table-cell table:style-name="ce55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number-columns-repeated="4" table:style-name="ce55"/>
          <table:table-cell table:style-name="ce17"/>
          <table:table-cell table:style-name="ce528"/>
          <table:table-cell table:style-name="ce266"/>
          <table:table-cell table:style-name="ce17"/>
          <table:table-cell table:style-name="ce144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17"/>
          <table:table-cell table:style-name="ce55"/>
          <table:table-cell table:style-name="ce266"/>
          <table:table-cell table:style-name="ce55"/>
          <table:table-cell table:style-name="ce589"/>
          <table:table-cell table:style-name="ce17"/>
          <table:table-cell table:style-name="ce593"/>
          <table:table-cell table:style-name="ce532"/>
          <table:table-cell table:style-name="ce17"/>
          <table:table-cell table:style-name="ce144"/>
          <table:table-cell table:style-name="ce316"/>
          <table:table-cell table:style-name="ce17"/>
          <table:table-cell table:style-name="ce55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36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46"/>
          <table:table-cell table:number-columns-repeated="2"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36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3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594"/>
          <table:table-cell table:style-name="ce253"/>
          <table:table-cell table:style-name="ce594"/>
          <table:table-cell table:number-columns-repeated="2" table:style-name="ce9"/>
          <table:table-cell table:style-name="ce64"/>
          <table:table-cell table:style-name="ce9"/>
          <table:table-cell table:style-name="ce44"/>
          <table:table-cell table:style-name="ce36"/>
          <table:table-cell table:style-name="ce9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5"/>
          <table:table-cell table:number-columns-repeated="2" table:style-name="ce36"/>
          <table:table-cell table:style-name="ce25"/>
          <table:table-cell table:number-columns-repeated="2" table:style-name="ce36"/>
          <table:table-cell table:number-columns-repeated="2" table:style-name="ce25"/>
          <table:table-cell table:number-columns-repeated="16370"/>
        </table:table-row>
        <table:table-row table:number-rows-repeated="9" table:style-name="ro2">
          <table:table-cell table:number-columns-repeated="2" table:style-name="ce9"/>
          <table:table-cell table:number-columns-repeated="5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25"/>
          <table:table-cell table:number-columns-repeated="2" table:style-name="ce446"/>
          <table:table-cell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25"/>
          <table:table-cell table:style-name="ce36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25"/>
          <table:table-cell table:number-columns-repeated="2" table:style-name="ce9"/>
          <table:table-cell table:style-name="ce446"/>
          <table:table-cell table:style-name="ce22"/>
          <table:table-cell table:style-name="ce28"/>
          <table:table-cell table:style-name="ce25"/>
          <table:table-cell table:number-columns-repeated="2" table:style-name="ce21"/>
          <table:table-cell table:style-name="ce25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style-name="ce28"/>
          <table:table-cell table:style-name="ce20"/>
          <table:table-cell table:number-columns-repeated="2" table:style-name="ce21"/>
          <table:table-cell table:style-name="ce20"/>
          <table:table-cell table:style-name="ce2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25"/>
          <table:table-cell table:number-columns-repeated="2" table:style-name="ce9"/>
          <table:table-cell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9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9"/>
          <table:table-cell table:number-columns-repeated="2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25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36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517"/>
          <table:table-cell table:style-name="ce9"/>
          <table:table-cell table:style-name="ce25"/>
          <table:table-cell table:style-name="ce446"/>
          <table:table-cell table:style-name="ce9"/>
          <table:table-cell table:style-name="ce64"/>
          <table:table-cell table:number-columns-repeated="2" table:style-name="ce9"/>
          <table:table-cell table:style-name="ce36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4" table:style-name="ce9"/>
          <table:table-cell table:style-name="ce36"/>
          <table:table-cell table:style-name="ce9"/>
          <table:table-cell table:style-name="ce36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number-columns-repeated="5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25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25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25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9"/>
          <table:table-cell table:number-columns-repeated="4" table:style-name="ce450"/>
          <table:table-cell table:number-columns-repeated="2" table:style-name="ce595"/>
          <table:table-cell table:style-name="ce450"/>
          <table:table-cell table:number-columns-repeated="2" table:style-name="ce595"/>
          <table:table-cell table:number-columns-repeated="2" table:style-name="ce282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5"/>
          <table:table-cell table:number-columns-repeated="2" table:style-name="ce36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5" table:style-name="ce25"/>
          <table:table-cell table:number-columns-repeated="2" table:style-name="ce36"/>
          <table:table-cell table:style-name="ce446"/>
          <table:table-cell table:style-name="ce458"/>
          <table:table-cell table:style-name="ce36"/>
          <table:table-cell table:style-name="ce25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96"/>
          <table:table-cell table:style-name="ce446"/>
          <table:table-cell table:style-name="ce597"/>
          <table:table-cell table:style-name="ce594"/>
          <table:table-cell table:number-columns-repeated="2" table:style-name="ce44"/>
          <table:table-cell table:style-name="ce598"/>
          <table:table-cell table:number-columns-repeated="2" table:style-name="ce44"/>
          <table:table-cell table:style-name="ce282"/>
          <table:table-cell table:style-name="ce44"/>
          <table:table-cell table:style-name="ce51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517"/>
          <table:table-cell table:style-name="ce9"/>
          <table:table-cell table:style-name="ce25"/>
          <table:table-cell table:style-name="ce446"/>
          <table:table-cell table:style-name="ce44"/>
          <table:table-cell table:style-name="ce599"/>
          <table:table-cell table:number-columns-repeated="2" table:style-name="ce44"/>
          <table:table-cell table:style-name="ce517"/>
          <table:table-cell table:style-name="ce9"/>
          <table:table-cell table:style-name="ce44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2" table:style-name="ce458"/>
          <table:table-cell table:style-name="ce25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2" table:style-name="ce458"/>
          <table:table-cell table:style-name="ce25"/>
          <table:table-cell table:style-name="ce458"/>
          <table:table-cell table:number-columns-repeated="3" table:style-name="ce36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446"/>
          <table:table-cell table:style-name="ce9"/>
          <table:table-cell table:style-name="ce25"/>
          <table:table-cell table:style-name="ce446"/>
          <table:table-cell table:number-columns-repeated="4" table:style-name="ce9"/>
          <table:table-cell table:style-name="ce458"/>
          <table:table-cell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25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number-columns-repeated="3"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25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20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458"/>
          <table:table-cell table:number-columns-repeated="2"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style-name="ce60"/>
          <table:table-cell table:number-columns-repeated="3" table:style-name="ce446"/>
          <table:table-cell table:number-columns-repeated="2" table:style-name="ce458"/>
          <table:table-cell table:style-name="ce446"/>
          <table:table-cell table:number-columns-repeated="3"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458"/>
          <table:table-cell table:number-columns-repeated="2"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style-name="ce36"/>
          <table:table-cell table:style-name="ce458"/>
          <table:table-cell table:style-name="ce36"/>
          <table:table-cell table:style-name="ce45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"/>
          <table:table-cell table:number-columns-repeated="4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style-name="ce36"/>
          <table:table-cell table:style-name="ce458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4" table:style-name="ce9"/>
          <table:table-cell table:style-name="ce36"/>
          <table:table-cell table:style-name="ce9"/>
          <table:table-cell table:style-name="ce36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2" table:style-name="ce36"/>
          <table:table-cell table:style-name="ce9"/>
          <table:table-cell table:style-name="ce36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2" table:style-name="ce36"/>
          <table:table-cell table:style-name="ce25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9"/>
          <table:table-cell table:number-columns-repeated="4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25"/>
          <table:table-cell table:content-validation-name="val2" table:style-name="ce25"/>
          <table:table-cell table:number-columns-repeated="2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9"/>
          <table:table-cell table:number-columns-repeated="4" table:style-name="ce36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6" table:style-name="ce25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5"/>
          <table:table-cell table:number-columns-repeated="8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2" table:style-name="ce9"/>
          <table:table-cell table:style-name="ce25"/>
          <table:table-cell table:number-columns-repeated="4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3" table:style-name="ce48"/>
          <table:table-cell table:style-name="ce25"/>
          <table:table-cell table:number-columns-repeated="2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5"/>
          <table:table-cell table:number-columns-repeated="4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9" table:style-name="ce9"/>
          <table:table-cell table:style-name="ce25"/>
          <table:table-cell table:number-columns-repeated="4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3" table:style-name="ce458"/>
          <table:table-cell table:style-name="ce25"/>
          <table:table-cell table:number-columns-repeated="2" table:style-name="ce458"/>
          <table:table-cell table:style-name="ce20"/>
          <table:table-cell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60"/>
          <table:table-cell table:style-name="ce25"/>
          <table:table-cell table:number-columns-repeated="4" table:style-name="ce458"/>
          <table:table-cell table:style-name="ce25"/>
          <table:table-cell table:number-columns-repeated="2" table:style-name="ce458"/>
          <table:table-cell table:style-name="ce20"/>
          <table:table-cell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20"/>
          <table:table-cell table:number-columns-repeated="2" table:style-name="ce25"/>
          <table:table-cell table:number-columns-repeated="3" table:style-name="ce458"/>
          <table:table-cell table:style-name="ce20"/>
          <table:table-cell table:number-columns-repeated="2" table:style-name="ce458"/>
          <table:table-cell table:style-name="ce9"/>
          <table:table-cell table:style-name="ce458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4" table:style-name="ce458"/>
          <table:table-cell table:style-name="ce446"/>
          <table:table-cell table:number-columns-repeated="4" table:style-name="ce458"/>
          <table:table-cell table:number-columns-repeated="16370"/>
        </table:table-row>
        <table:table-row table:style-name="ro2">
          <table:table-cell table:style-name="ce9"/>
          <table:table-cell table:style-name="ce600"/>
          <table:table-cell table:style-name="ce25"/>
          <table:table-cell table:style-name="ce446"/>
          <table:table-cell table:style-name="ce25"/>
          <table:table-cell table:number-columns-repeated="4" table:style-name="ce458"/>
          <table:table-cell table:style-name="ce446"/>
          <table:table-cell table:number-columns-repeated="2" table:style-name="ce458"/>
          <table:table-cell table:style-name="ce601"/>
          <table:table-cell table:style-name="ce458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3" table:style-name="ce458"/>
          <table:table-cell table:style-name="ce446"/>
          <table:table-cell table:number-columns-repeated="2" table:style-name="ce458"/>
          <table:table-cell table:style-name="ce59"/>
          <table:table-cell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4" table:style-name="ce458"/>
          <table:table-cell table:style-name="ce446"/>
          <table:table-cell table:number-columns-repeated="2" table:style-name="ce458"/>
          <table:table-cell table:style-name="ce59"/>
          <table:table-cell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3" table:style-name="ce458"/>
          <table:table-cell table:style-name="ce446"/>
          <table:table-cell table:style-name="ce458"/>
          <table:table-cell table:style-name="ce36"/>
          <table:table-cell table:style-name="ce20"/>
          <table:table-cell table:style-name="ce458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70"/>
          <table:table-cell table:style-name="ce42"/>
          <table:table-cell table:number-columns-repeated="2" table:style-name="ce9"/>
          <table:table-cell table:style-name="ce22"/>
          <table:table-cell table:style-name="ce50"/>
          <table:table-cell table:style-name="ce9"/>
          <table:table-cell table:number-columns-repeated="2" table:style-name="ce22"/>
          <table:table-cell table:style-name="ce41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4" table:style-name="ce9"/>
          <table:table-cell table:style-name="ce22"/>
          <table:table-cell table:style-name="ce9"/>
          <table:table-cell table:style-name="ce22"/>
          <table:table-cell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style-name="ce21"/>
          <table:table-cell table:style-name="ce481"/>
          <table:table-cell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style-name="ce41"/>
          <table:table-cell table:style-name="ce48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2" table:style-name="ce50"/>
          <table:table-cell table:style-name="ce48"/>
          <table:table-cell table:number-columns-repeated="2"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style-name="ce21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4" table:style-name="ce9"/>
          <table:table-cell table:style-name="ce22"/>
          <table:table-cell table:style-name="ce48"/>
          <table:table-cell table:style-name="ce22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2" table:style-name="ce22"/>
          <table:table-cell table:style-name="ce9"/>
          <table:table-cell table:style-name="ce22"/>
          <table:table-cell table:style-name="ce5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number-columns-repeated="2" table:style-name="ce22"/>
          <table:table-cell table:style-name="ce9"/>
          <table:table-cell table:style-name="ce22"/>
          <table:table-cell table:style-name="ce50"/>
          <table:table-cell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8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50"/>
          <table:table-cell table:style-name="ce139"/>
          <table:table-cell table:style-name="ce9"/>
          <table:table-cell table:style-name="ce22"/>
          <table:table-cell table:style-name="ce50"/>
          <table:table-cell table:style-name="ce22"/>
          <table:table-cell table:style-name="ce51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style-name="ce48"/>
          <table:table-cell table:number-columns-repeated="4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style-name="ce48"/>
          <table:table-cell table:number-columns-repeated="4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style-name="ce9"/>
          <table:table-cell table:style-name="ce484"/>
          <table:table-cell table:number-columns-repeated="4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style-name="ce484"/>
          <table:table-cell table:number-columns-repeated="5" table:style-name="ce9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3" table:style-name="ce9"/>
          <table:table-cell table:style-name="ce70"/>
          <table:table-cell table:style-name="ce9"/>
          <table:table-cell table:style-name="ce48"/>
          <table:table-cell table:number-columns-repeated="4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3" table:style-name="ro2">
          <table:table-cell table:number-columns-repeated="3" table:style-name="ce9"/>
          <table:table-cell table:style-name="ce70"/>
          <table:table-cell table:number-columns-repeated="6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number-rows-repeated="4"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style-name="ce48"/>
          <table:table-cell table:number-columns-repeated="4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2" table:style-name="ce9"/>
          <table:table-cell table:style-name="ce48"/>
          <table:table-cell table:number-columns-repeated="3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3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style-name="ce48"/>
          <table:table-cell table:number-columns-repeated="4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3" table:style-name="ce9"/>
          <table:table-cell table:style-name="ce50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3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style-name="ce9"/>
          <table:table-cell table:number-columns-repeated="2" table:style-name="ce48"/>
          <table:table-cell table:number-columns-repeated="3" table:style-name="ce9"/>
          <table:table-cell table:style-name="ce22"/>
          <table:table-cell table:style-name="ce21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70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style-name="ce21"/>
          <table:table-cell table:style-name="ce50"/>
          <table:table-cell table:number-columns-repeated="2" table:style-name="ce21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3" table:style-name="ce9"/>
          <table:table-cell table:style-name="ce55"/>
          <table:table-cell table:style-name="ce6"/>
          <table:table-cell table:number-columns-repeated="2" table:style-name="ce20"/>
          <table:table-cell table:style-name="ce8"/>
          <table:table-cell table:number-columns-repeated="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style-name="ce9"/>
          <table:table-cell table:number-columns-repeated="2" table:style-name="ce250"/>
          <table:table-cell table:number-columns-repeated="5" table:style-name="ce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602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style-name="ce48"/>
          <table:table-cell table:style-name="ce9"/>
          <table:table-cell table:style-name="ce55"/>
          <table:table-cell table:style-name="ce9"/>
          <table:table-cell table:number-columns-repeated="5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style-name="ce48"/>
          <table:table-cell table:style-name="ce9"/>
          <table:table-cell table:style-name="ce55"/>
          <table:table-cell table:style-name="ce9"/>
          <table:table-cell table:number-columns-repeated="5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71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number-rows-repeated="6"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71"/>
          <table:table-cell table:number-columns-repeated="2" table:style-name="ce9"/>
          <table:table-cell table:style-name="ce55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71"/>
          <table:table-cell table:style-name="ce8"/>
          <table:table-cell table:style-name="ce9"/>
          <table:table-cell table:style-name="ce55"/>
          <table:table-cell table:number-columns-repeated="2" table:style-name="ce9"/>
          <table:table-cell table:style-name="ce28"/>
          <table:table-cell table:number-columns-repeated="2" table:style-name="ce9"/>
          <table:table-cell table:style-name="ce21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5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number-columns-repeated="2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4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number-columns-repeated="2" table:style-name="ce9"/>
          <table:table-cell table:style-name="ce55"/>
          <table:table-cell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4"/>
          <table:table-cell table:style-name="ce48"/>
          <table:table-cell table:style-name="ce9"/>
          <table:table-cell table:style-name="ce55"/>
          <table:table-cell table:style-name="ce9"/>
          <table:table-cell table:number-columns-repeated="2" table:style-name="ce48"/>
          <table:table-cell table:number-columns-repeated="5" table:style-name="ce22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9"/>
          <table:table-cell table:style-name="ce25"/>
          <table:table-cell table:style-name="ce9"/>
          <table:table-cell table:style-name="ce269"/>
          <table:table-cell table:style-name="ce9"/>
          <table:table-cell table:style-name="ce458"/>
          <table:table-cell table:style-name="ce259"/>
          <table:table-cell table:style-name="ce20"/>
          <table:table-cell table:style-name="ce30"/>
          <table:table-cell table:style-name="ce603"/>
          <table:table-cell table:style-name="ce30"/>
          <table:table-cell table:style-name="ce601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style-name="ce60"/>
          <table:table-cell table:number-columns-repeated="3" table:style-name="ce9"/>
          <table:table-cell table:style-name="ce458"/>
          <table:table-cell table:style-name="ce259"/>
          <table:table-cell table:style-name="ce601"/>
          <table:table-cell table:style-name="ce22"/>
          <table:table-cell table:number-columns-repeated="3" table:style-name="ce51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67"/>
          <table:table-cell table:style-name="ce601"/>
          <table:table-cell table:number-columns-repeated="3" table:style-name="ce9"/>
          <table:table-cell table:style-name="ce458"/>
          <table:table-cell table:style-name="ce36"/>
          <table:table-cell table:style-name="ce377"/>
          <table:table-cell table:number-columns-repeated="4" table:style-name="ce3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25"/>
          <table:table-cell table:number-columns-repeated="3" table:style-name="ce9"/>
          <table:table-cell table:number-columns-repeated="2" table:style-name="ce36"/>
          <table:table-cell table:style-name="ce20"/>
          <table:table-cell table:number-columns-repeated="4" table:style-name="ce3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25"/>
          <table:table-cell table:number-columns-repeated="3" table:style-name="ce9"/>
          <table:table-cell table:number-columns-repeated="2" table:style-name="ce36"/>
          <table:table-cell table:style-name="ce601"/>
          <table:table-cell table:number-columns-repeated="3" table:style-name="ce36"/>
          <table:table-cell table:style-name="ce601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25"/>
          <table:table-cell table:number-columns-repeated="3" table:style-name="ce9"/>
          <table:table-cell table:number-columns-repeated="2" table:style-name="ce36"/>
          <table:table-cell table:style-name="ce25"/>
          <table:table-cell table:number-columns-repeated="4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25"/>
          <table:table-cell table:number-columns-repeated="3" table:style-name="ce9"/>
          <table:table-cell table:number-columns-repeated="2" table:style-name="ce36"/>
          <table:table-cell table:style-name="ce377"/>
          <table:table-cell table:number-columns-repeated="4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2" table:style-name="ce446"/>
          <table:table-cell table:number-columns-repeated="2" table:style-name="ce458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399"/>
          <table:table-cell table:style-name="ce25"/>
          <table:table-cell table:number-columns-repeated="2" table:style-name="ce446"/>
          <table:table-cell table:number-columns-repeated="2" table:style-name="ce458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2"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2" table:style-name="ce446"/>
          <table:table-cell table:number-columns-repeated="2" table:style-name="ce458"/>
          <table:table-cell table:style-name="ce25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number-columns-repeated="2" table:style-name="ce446"/>
          <table:table-cell table:style-name="ce36"/>
          <table:table-cell table:style-name="ce458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9"/>
          <table:table-cell table:number-columns-repeated="4" table:style-name="ce446"/>
          <table:table-cell table:style-name="ce36"/>
          <table:table-cell table:style-name="ce458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2" table:style-name="ce458"/>
          <table:table-cell table:style-name="ce446"/>
          <table:table-cell table:style-name="ce458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number-rows-repeated="5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9"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2"/>
          <table:table-cell table:number-columns-repeated="12"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484"/>
          <table:table-cell table:number-columns-repeated="8" table:style-name="ce9"/>
          <table:table-cell table:number-columns-repeated="16370"/>
        </table:table-row>
        <table:table-row table:number-rows-repeated="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6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4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44"/>
          <table:table-cell table:style-name="ce449"/>
          <table:table-cell table:style-name="ce42"/>
          <table:table-cell table:number-columns-repeated="2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4"/>
          <table:table-cell table:number-columns-repeated="3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3" table:style-name="ce9"/>
          <table:table-cell table:style-name="ce44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style-name="ce9"/>
          <table:table-cell table:style-name="ce22"/>
          <table:table-cell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44"/>
          <table:table-cell table:number-columns-repeated="3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2" table:style-name="ce9"/>
          <table:table-cell table:style-name="ce56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4" table:style-name="ce9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number-columns-repeated="2" table:style-name="ce44"/>
          <table:table-cell table:number-columns-repeated="3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2" table:style-name="ce9"/>
          <table:table-cell table:number-columns-repeated="2" table:style-name="ce48"/>
          <table:table-cell table:style-name="ce604"/>
          <table:table-cell table:style-name="ce9"/>
          <table:table-cell table:number-columns-repeated="2" table:style-name="ce48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2" table:style-name="ce9"/>
          <table:table-cell table:number-columns-repeated="2"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3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2" table:style-name="ce44"/>
          <table:table-cell table:number-columns-repeated="2" table:style-name="ce9"/>
          <table:table-cell table:number-columns-repeated="2" table:style-name="ce48"/>
          <table:table-cell table:style-name="ce604"/>
          <table:table-cell table:number-columns-repeated="3" table:style-name="ce48"/>
          <table:table-cell table:number-columns-repeated="2" table:style-name="ce44"/>
          <table:table-cell table:number-columns-repeated="16370"/>
        </table:table-row>
        <table:table-row table:number-rows-repeated="6" table:style-name="ro2">
          <table:table-cell table:number-columns-repeated="2" table:style-name="ce9"/>
          <table:table-cell table:number-columns-repeated="2" table:style-name="ce44"/>
          <table:table-cell table:number-columns-repeated="3" table:style-name="ce9"/>
          <table:table-cell table:style-name="ce48"/>
          <table:table-cell table:style-name="ce604"/>
          <table:table-cell table:number-columns-repeated="3" table:style-name="ce9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20"/>
          <table:table-cell table:number-columns-repeated="3" table:style-name="ce9"/>
          <table:table-cell table:number-columns-repeated="2" table:style-name="ce48"/>
          <table:table-cell table:number-columns-repeated="3" table:style-name="ce9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60"/>
          <table:table-cell table:number-columns-repeated="3" table:style-name="ce9"/>
          <table:table-cell table:number-columns-repeated="2" table:style-name="ce48"/>
          <table:table-cell table:number-columns-repeated="2" table:style-name="ce9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60"/>
          <table:table-cell table:number-columns-repeated="3" table:style-name="ce9"/>
          <table:table-cell table:number-columns-repeated="2" table:style-name="ce48"/>
          <table:table-cell table:number-columns-repeated="3" table:style-name="ce22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60"/>
          <table:table-cell table:number-columns-repeated="3" table:style-name="ce9"/>
          <table:table-cell table:number-columns-repeated="2" table:style-name="ce48"/>
          <table:table-cell table:number-columns-repeated="3" table:style-name="ce22"/>
          <table:table-cell table:style-name="ce60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"/>
          <table:table-cell table:style-name="ce88"/>
          <table:table-cell table:number-columns-repeated="3" table:style-name="ce9"/>
          <table:table-cell table:number-columns-repeated="2" table:style-name="ce604"/>
          <table:table-cell table:number-columns-repeated="2" table:style-name="ce9"/>
          <table:table-cell table:style-name="ce51"/>
          <table:table-cell table:style-name="ce88"/>
          <table:table-cell table:style-name="ce232"/>
          <table:table-cell table:number-columns-repeated="16370"/>
        </table:table-row>
        <table:table-row table:style-name="ro2">
          <table:table-cell table:style-name="ce9"/>
          <table:table-cell table:style-name="ce44"/>
          <table:table-cell table:number-columns-repeated="2" table:style-name="ce20"/>
          <table:table-cell table:number-columns-repeated="3" table:style-name="ce604"/>
          <table:table-cell table:number-columns-repeated="2" table:style-name="ce48"/>
          <table:table-cell table:style-name="ce44"/>
          <table:table-cell table:number-columns-repeated="2" table:style-name="ce604"/>
          <table:table-cell table:number-columns-repeated="2" table:style-name="ce60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3" table:style-name="ce48"/>
          <table:table-cell table:style-name="ce9"/>
          <table:table-cell table:style-name="ce48"/>
          <table:table-cell table:number-columns-repeated="2" table:style-name="ce9"/>
          <table:table-cell table:style-name="ce48"/>
          <table:table-cell table:number-columns-repeated="16370"/>
        </table:table-row>
        <table:table-row table:style-name="ro2">
          <table:table-cell table:number-columns-repeated="3" table:style-name="ce9"/>
          <table:table-cell table:number-columns-repeated="6" table:style-name="ce48"/>
          <table:table-cell table:style-name="ce9"/>
          <table:table-cell table:number-columns-repeated="4" table:style-name="ce48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9"/>
          <table:table-cell table:number-columns-repeated="3" table:style-name="ce220"/>
          <table:table-cell table:number-columns-repeated="2" table:style-name="ce9"/>
          <table:table-cell table:style-name="ce45"/>
          <table:table-cell table:style-name="ce605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9"/>
          <table:table-cell table:number-columns-repeated="3" table:style-name="ce220"/>
          <table:table-cell table:number-columns-repeated="2" table:style-name="ce9"/>
          <table:table-cell table:style-name="ce60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style-name="ce45"/>
          <table:table-cell table:style-name="ce220"/>
          <table:table-cell table:style-name="ce9"/>
          <table:table-cell table:number-columns-repeated="3"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9"/>
          <table:table-cell table:number-columns-repeated="3" table:style-name="ce220"/>
          <table:table-cell table:number-columns-repeated="2"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9"/>
          <table:table-cell table:number-columns-repeated="3" table:style-name="ce220"/>
          <table:table-cell table:number-columns-repeated="2" table:style-name="ce9"/>
          <table:table-cell table:number-columns-repeated="2" table:style-name="ce4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style-name="ce220"/>
          <table:table-cell table:style-name="ce606"/>
          <table:table-cell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style-name="ce220"/>
          <table:table-cell table:style-name="ce484"/>
          <table:table-cell table:style-name="ce56"/>
          <table:table-cell table:number-columns-repeated="3" table:style-name="ce220"/>
          <table:table-cell table:number-columns-repeated="2"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07"/>
          <table:table-cell table:style-name="ce9"/>
          <table:table-cell table:style-name="ce220"/>
          <table:table-cell table:style-name="ce607"/>
          <table:table-cell table:style-name="ce56"/>
          <table:table-cell table:number-columns-repeated="2" table:style-name="ce608"/>
          <table:table-cell table:style-name="ce607"/>
          <table:table-cell table:number-columns-repeated="2" table:style-name="ce9"/>
          <table:table-cell table:number-columns-repeated="2" table:style-name="ce60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style-name="ce489"/>
          <table:table-cell table:style-name="ce609"/>
          <table:table-cell table:style-name="ce220"/>
          <table:table-cell table:number-columns-repeated="2" table:style-name="ce9"/>
          <table:table-cell table:number-columns-repeated="2" table:style-name="ce61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style-name="ce220"/>
          <table:table-cell table:style-name="ce609"/>
          <table:table-cell table:style-name="ce220"/>
          <table:table-cell table:number-columns-repeated="2" table:style-name="ce9"/>
          <table:table-cell table:number-columns-repeated="2" table:style-name="ce4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style-name="ce220"/>
          <table:table-cell table:style-name="ce609"/>
          <table:table-cell table:style-name="ce220"/>
          <table:table-cell table:number-columns-repeated="2"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number-columns-repeated="3" table:style-name="ce220"/>
          <table:table-cell table:number-columns-repeated="2" table:style-name="ce9"/>
          <table:table-cell table:number-columns-repeated="2" table:style-name="ce61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48"/>
          <table:table-cell table:number-columns-repeated="2" table:style-name="ce220"/>
          <table:table-cell table:style-name="ce56"/>
          <table:table-cell table:style-name="ce220"/>
          <table:table-cell table:style-name="ce606"/>
          <table:table-cell table:style-name="ce220"/>
          <table:table-cell table:style-name="ce48"/>
          <table:table-cell table:style-name="ce9"/>
          <table:table-cell table:style-name="ce55"/>
          <table:table-cell table:style-name="ce60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12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number-columns-repeated="2" table:style-name="ce9"/>
          <table:table-cell table:style-name="ce60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number-columns-repeated="3"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07"/>
          <table:table-cell table:style-name="ce48"/>
          <table:table-cell table:number-columns-repeated="2" table:style-name="ce607"/>
          <table:table-cell table:style-name="ce56"/>
          <table:table-cell table:number-columns-repeated="2" table:style-name="ce608"/>
          <table:table-cell table:style-name="ce607"/>
          <table:table-cell table:style-name="ce48"/>
          <table:table-cell table:style-name="ce9"/>
          <table:table-cell table:style-name="ce220"/>
          <table:table-cell table:style-name="ce60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number-columns-repeated="3" table:style-name="ce220"/>
          <table:table-cell table:style-name="ce48"/>
          <table:table-cell table:style-name="ce9"/>
          <table:table-cell table:style-name="ce5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number-columns-repeated="3" table:style-name="ce220"/>
          <table:table-cell table:number-columns-repeated="2" table:style-name="ce9"/>
          <table:table-cell table:style-name="ce45"/>
          <table:table-cell table:style-name="ce60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3" table:style-name="ce220"/>
          <table:table-cell table:number-columns-repeated="2"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489"/>
          <table:table-cell table:style-name="ce220"/>
          <table:table-cell table:number-columns-repeated="2" table:style-name="ce9"/>
          <table:table-cell table:style-name="ce605"/>
          <table:table-cell table:style-name="ce4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number-columns-repeated="2"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65"/>
          <table:table-cell table:style-name="ce220"/>
          <table:table-cell table:number-columns-repeated="2" table:style-name="ce9"/>
          <table:table-cell table:style-name="ce220"/>
          <table:table-cell table:style-name="ce605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8"/>
          <table:table-cell table:style-name="ce220"/>
          <table:table-cell table:style-name="ce489"/>
          <table:table-cell table:style-name="ce56"/>
          <table:table-cell table:style-name="ce220"/>
          <table:table-cell table:style-name="ce606"/>
          <table:table-cell table:style-name="ce220"/>
          <table:table-cell table:number-columns-repeated="2" table:style-name="ce9"/>
          <table:table-cell table:style-name="ce610"/>
          <table:table-cell table:style-name="ce613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89"/>
          <table:table-cell table:style-name="ce9"/>
          <table:table-cell table:number-columns-repeated="2" table:style-name="ce220"/>
          <table:table-cell table:style-name="ce56"/>
          <table:table-cell table:style-name="ce220"/>
          <table:table-cell table:style-name="ce606"/>
          <table:table-cell table:style-name="ce220"/>
          <table:table-cell table:style-name="ce22"/>
          <table:table-cell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style-name="ce220"/>
          <table:table-cell table:style-name="ce614"/>
          <table:table-cell table:style-name="ce56"/>
          <table:table-cell table:number-columns-repeated="3" table:style-name="ce220"/>
          <table:table-cell table:style-name="ce22"/>
          <table:table-cell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12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number-columns-repeated="2" table:style-name="ce9"/>
          <table:table-cell table:number-columns-repeated="2" table:style-name="ce60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9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style-name="ce22"/>
          <table:table-cell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48"/>
          <table:table-cell table:number-columns-repeated="2" table:style-name="ce220"/>
          <table:table-cell table:style-name="ce56"/>
          <table:table-cell table:number-columns-repeated="3" table:style-name="ce220"/>
          <table:table-cell table:style-name="ce22"/>
          <table:table-cell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48"/>
          <table:table-cell table:number-columns-repeated="2" table:style-name="ce220"/>
          <table:table-cell table:style-name="ce56"/>
          <table:table-cell table:number-columns-repeated="2" table:style-name="ce285"/>
          <table:table-cell table:style-name="ce220"/>
          <table:table-cell table:style-name="ce22"/>
          <table:table-cell table:style-name="ce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48"/>
          <table:table-cell table:number-columns-repeated="2" table:style-name="ce220"/>
          <table:table-cell table:style-name="ce56"/>
          <table:table-cell table:number-columns-repeated="3" table:style-name="ce220"/>
          <table:table-cell table:style-name="ce22"/>
          <table:table-cell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20"/>
          <table:table-cell table:style-name="ce48"/>
          <table:table-cell table:number-columns-repeated="2" table:style-name="ce220"/>
          <table:table-cell table:style-name="ce56"/>
          <table:table-cell table:number-columns-repeated="3" table:style-name="ce220"/>
          <table:table-cell table:style-name="ce50"/>
          <table:table-cell table:style-name="ce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615"/>
          <table:table-cell table:number-columns-repeated="3" table:style-name="ce55"/>
          <table:table-cell table:style-name="ce142"/>
          <table:table-cell table:style-name="ce261"/>
          <table:table-cell table:style-name="ce45"/>
          <table:table-cell table:number-columns-repeated="2" table:style-name="ce154"/>
          <table:table-cell table:style-name="ce55"/>
          <table:table-cell table:style-name="ce26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615"/>
          <table:table-cell table:number-columns-repeated="3" table:style-name="ce55"/>
          <table:table-cell table:style-name="ce142"/>
          <table:table-cell table:style-name="ce616"/>
          <table:table-cell table:style-name="ce45"/>
          <table:table-cell table:style-name="ce154"/>
          <table:table-cell table:style-name="ce617"/>
          <table:table-cell table:style-name="ce365"/>
          <table:table-cell table:style-name="ce618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260"/>
          <table:table-cell table:style-name="ce55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52"/>
          <table:table-cell table:number-columns-repeated="7" table:style-name="ce55"/>
          <table:table-cell table:style-name="ce171"/>
          <table:table-cell table:style-name="ce26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352"/>
          <table:table-cell table:style-name="ce267"/>
          <table:table-cell table:style-name="ce263"/>
          <table:table-cell table:number-columns-repeated="3" table:style-name="ce35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22"/>
          <table:table-cell table:number-columns-repeated="3" table:style-name="ce55"/>
          <table:table-cell table:style-name="ce263"/>
          <table:table-cell table:style-name="ce265"/>
          <table:table-cell table:style-name="ce45"/>
          <table:table-cell table:number-columns-repeated="4" table:style-name="ce15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352"/>
          <table:table-cell table:style-name="ce267"/>
          <table:table-cell table:style-name="ce263"/>
          <table:table-cell table:number-columns-repeated="3" table:style-name="ce353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style-name="ce45"/>
          <table:table-cell table:style-name="ce55"/>
          <table:table-cell table:style-name="ce266"/>
          <table:table-cell table:number-columns-repeated="2" table:style-name="ce265"/>
          <table:table-cell table:style-name="ce266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2"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3"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style-name="ce142"/>
          <table:table-cell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style-name="ce263"/>
          <table:table-cell table:style-name="ce265"/>
          <table:table-cell table:style-name="ce266"/>
          <table:table-cell table:style-name="ce265"/>
          <table:table-cell table:number-columns-repeated="3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number-columns-repeated="2" table:style-name="ce263"/>
          <table:table-cell table:style-name="ce45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style-name="ce263"/>
          <table:table-cell table:style-name="ce352"/>
          <table:table-cell table:style-name="ce45"/>
          <table:table-cell table:style-name="ce263"/>
          <table:table-cell table:number-columns-repeated="3" table:style-name="ce35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260"/>
          <table:table-cell table:style-name="ce267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260"/>
          <table:table-cell table:style-name="ce45"/>
          <table:table-cell table:style-name="ce142"/>
          <table:table-cell table:number-columns-repeated="3" table:style-name="ce171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45"/>
          <table:table-cell table:style-name="ce46"/>
          <table:table-cell table:number-columns-repeated="3" table:style-name="ce55"/>
          <table:table-cell table:style-name="ce263"/>
          <table:table-cell table:style-name="ce148"/>
          <table:table-cell table:style-name="ce45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619"/>
          <table:table-cell table:style-name="ce346"/>
          <table:table-cell table:number-columns-repeated="3" table:style-name="ce55"/>
          <table:table-cell table:style-name="ce265"/>
          <table:table-cell table:style-name="ce263"/>
          <table:table-cell table:style-name="ce267"/>
          <table:table-cell table:number-columns-repeated="4" table:style-name="ce263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46"/>
          <table:table-cell table:number-columns-repeated="3" table:style-name="ce55"/>
          <table:table-cell table:style-name="ce265"/>
          <table:table-cell table:style-name="ce260"/>
          <table:table-cell table:style-name="ce45"/>
          <table:table-cell table:style-name="ce142"/>
          <table:table-cell table:number-columns-repeated="3" table:style-name="ce17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2" table:style-name="ce9"/>
          <table:table-cell table:style-name="ce22"/>
          <table:table-cell table:style-name="ce45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number-rows-repeated="13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91"/>
          <table:table-cell table:style-name="ce9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10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7" table:style-name="ce9"/>
          <table:table-cell table:style-name="ce291"/>
          <table:table-cell table:number-columns-repeated="2" table:style-name="ce9"/>
          <table:table-cell table:number-columns-repeated="16370"/>
        </table:table-row>
        <table:table-row table:number-rows-repeated="7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0"/>
          <table:table-cell table:number-columns-repeated="11" table:style-name="ce9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0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3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5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4" table:style-name="ce9"/>
          <table:table-cell table:number-columns-repeated="2" table:style-name="ce48"/>
          <table:table-cell table:number-columns-repeated="2" table:style-name="ce9"/>
          <table:table-cell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4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48"/>
          <table:table-cell table:number-columns-repeated="3" table:style-name="ce9"/>
          <table:table-cell table:number-columns-repeated="2" table:style-name="ce48"/>
          <table:table-cell table:number-columns-repeated="5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8"/>
          <table:table-cell table:number-columns-repeated="8" table:style-name="ce9"/>
          <table:table-cell table:style-name="ce49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4"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29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style-name="ce21"/>
          <table:table-cell table:style-name="ce472"/>
          <table:table-cell table:style-name="ce21"/>
          <table:table-cell table:style-name="ce22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2"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5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48"/>
          <table:table-cell table:number-columns-repeated="3" table:style-name="ce9"/>
          <table:table-cell table:style-name="ce50"/>
          <table:table-cell table:number-columns-repeated="4" table:style-name="ce22"/>
          <table:table-cell table:style-name="ce9"/>
          <table:table-cell table:style-name="ce51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139"/>
          <table:table-cell table:style-name="ce9"/>
          <table:table-cell table:style-name="ce22"/>
          <table:table-cell table:style-name="ce51"/>
          <table:table-cell table:style-name="ce22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5" table:style-name="ce9"/>
          <table:table-cell table:style-name="ce28"/>
          <table:table-cell table:number-columns-repeated="2" table:style-name="ce9"/>
          <table:table-cell table:style-name="ce472"/>
          <table:table-cell table:style-name="ce9"/>
          <table:table-cell table:style-name="ce62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5" table:style-name="ce9"/>
          <table:table-cell table:style-name="ce8"/>
          <table:table-cell table:number-columns-repeated="2" table:style-name="ce9"/>
          <table:table-cell table:number-columns-repeated="3" table:style-name="ce6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48"/>
          <table:table-cell table:style-name="ce70"/>
          <table:table-cell table:style-name="ce9"/>
          <table:table-cell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5" table:style-name="ce9"/>
          <table:table-cell table:style-name="ce8"/>
          <table:table-cell table:number-columns-repeated="2" table:style-name="ce22"/>
          <table:table-cell table:number-columns-repeated="2" table:style-name="ce5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2"/>
          <table:table-cell table:style-name="ce58"/>
          <table:table-cell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22"/>
          <table:table-cell table:number-columns-repeated="2" table:style-name="ce50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6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7" table:style-name="ce9"/>
          <table:table-cell table:style-name="ce50"/>
          <table:table-cell table:style-name="ce22"/>
          <table:table-cell table:style-name="ce9"/>
          <table:table-cell table:number-columns-repeated="4" table:style-name="ce22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style-name="ce20"/>
          <table:table-cell table:number-columns-repeated="4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style-name="ce20"/>
          <table:table-cell table:number-columns-repeated="2" table:style-name="ce9"/>
          <table:table-cell table:style-name="ce20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20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64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20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8"/>
          <table:table-cell table:style-name="ce81"/>
          <table:table-cell table:style-name="ce68"/>
          <table:table-cell table:number-columns-repeated="7" table:style-name="ce81"/>
          <table:table-cell table:number-columns-repeated="2" table:style-name="ce68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style-name="ce20"/>
          <table:table-cell table:number-columns-repeated="3" table:style-name="ce9"/>
          <table:table-cell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style-name="ce20"/>
          <table:table-cell table:number-columns-repeated="4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number-rows-repeated="2" table:style-name="ro2">
          <table:table-cell table:number-columns-repeated="6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59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6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8"/>
          <table:table-cell table:style-name="ce81"/>
          <table:table-cell table:number-columns-repeated="2" table:style-name="ce68"/>
          <table:table-cell table:number-columns-repeated="3" table:style-name="ce81"/>
          <table:table-cell table:content-validation-name="val3" table:style-name="ce9"/>
          <table:table-cell table:style-name="ce300"/>
          <table:table-cell table:content-validation-name="val3" table:style-name="ce9"/>
          <table:table-cell table:style-name="ce81"/>
          <table:table-cell table:style-name="ce68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4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64"/>
          <table:table-cell table:content-validation-name="val3" table:style-name="ce9"/>
          <table:table-cell table:style-name="ce623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number-rows-repeated="3" table:style-name="ro2">
          <table:table-cell table:number-columns-repeated="6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64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4" table:style-name="ce9"/>
          <table:table-cell table:style-name="ce20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6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4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3" table:style-name="ce20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64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20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4" table:style-name="ce20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7"/>
          <table:table-cell table:style-name="ce300"/>
          <table:table-cell table:number-columns-repeated="2" table:style-name="ce297"/>
          <table:table-cell table:number-columns-repeated="3" table:style-name="ce300"/>
          <table:table-cell table:content-validation-name="val3" table:style-name="ce9"/>
          <table:table-cell table:style-name="ce300"/>
          <table:table-cell table:number-columns-repeated="3" table:style-name="ce297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8"/>
          <table:table-cell table:number-columns-repeated="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table:content-validation-name="val3" table:style-name="ce9"/>
          <table:table-cell table:style-name="ce35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4" table:style-name="ce20"/>
          <table:table-cell table:content-validation-name="val3" table:style-name="ce20"/>
          <table:table-cell table:content-validation-name="val3" table:style-name="ce20"/>
          <table:table-cell table:style-name="ce25"/>
          <table:table-cell table:content-validation-name="val3" table:style-name="ce9"/>
          <table:table-cell table:style-name="ce359"/>
          <table:table-cell table:content-validation-name="val3" table:style-name="ce9"/>
          <table:table-cell table:content-validation-name="val3" table:style-name="ce20"/>
          <table:table-cell table:content-validation-name="val3" table:style-name="ce20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20"/>
          <table:table-cell table:number-columns-repeated="2" table:style-name="ce60"/>
          <table:table-cell table:style-name="ce20"/>
          <table:table-cell table:style-name="ce9"/>
          <table:table-cell table:style-name="ce60"/>
          <table:table-cell table:style-name="ce9"/>
          <table:table-cell table:style-name="ce6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60"/>
          <table:table-cell table:style-name="ce20"/>
          <table:table-cell table:number-columns-repeated="2" table:style-name="ce9"/>
          <table:table-cell table:style-name="ce60"/>
          <table:table-cell table:style-name="ce9"/>
          <table:table-cell table:style-name="ce60"/>
          <table:table-cell table:style-name="ce442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25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6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2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8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7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51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5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6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5"/>
          <table:table-cell table:style-name="ce9"/>
          <table:table-cell table:style-name="ce56"/>
          <table:table-cell table:style-name="ce20"/>
          <table:table-cell table:style-name="ce9"/>
          <table:table-cell table:style-name="ce2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5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5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30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31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30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6"/>
          <table:table-cell table:style-name="ce60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442"/>
          <table:table-cell table:style-name="ce20"/>
          <table:table-cell table:style-name="ce625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26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53"/>
          <table:table-cell table:style-name="ce20"/>
          <table:table-cell table:style-name="ce625"/>
          <table:table-cell table:style-name="ce9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30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30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32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30"/>
          <table:table-cell table:style-name="ce9"/>
          <table:table-cell table:style-name="ce48"/>
          <table:table-cell table:style-name="ce20"/>
          <table:table-cell table:style-name="ce48"/>
          <table:table-cell table:style-name="ce20"/>
          <table:table-cell table:style-name="ce442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30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633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633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20"/>
          <table:table-cell table:style-name="ce442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253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42"/>
          <table:table-cell table:style-name="ce60"/>
          <table:table-cell table:style-name="ce442"/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style-name="ce60"/>
          <table:table-cell table:style-name="ce20"/>
          <table:table-cell table:number-columns-repeated="2" table:style-name="ce9"/>
          <table:table-cell table:style-name="ce60"/>
          <table:table-cell table:style-name="ce9"/>
          <table:table-cell table:style-name="ce6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1"/>
          <table:table-cell table:style-name="ce60"/>
          <table:table-cell table:style-name="ce20"/>
          <table:table-cell table:number-columns-repeated="2" table:style-name="ce9"/>
          <table:table-cell table:style-name="ce60"/>
          <table:table-cell table:style-name="ce9"/>
          <table:table-cell table:style-name="ce60"/>
          <table:table-cell table:style-name="ce626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1"/>
          <table:table-cell table:style-name="ce60"/>
          <table:table-cell table:style-name="ce20"/>
          <table:table-cell table:number-columns-repeated="2" table:style-name="ce9"/>
          <table:table-cell table:style-name="ce60"/>
          <table:table-cell table:style-name="ce9"/>
          <table:table-cell table:style-name="ce60"/>
          <table:table-cell table:style-name="ce9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1"/>
          <table:table-cell table:style-name="ce60"/>
          <table:table-cell table:style-name="ce20"/>
          <table:table-cell table:number-columns-repeated="2" table:style-name="ce9"/>
          <table:table-cell table:style-name="ce60"/>
          <table:table-cell table:style-name="ce9"/>
          <table:table-cell table:style-name="ce60"/>
          <table:table-cell table:style-name="ce634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repeated="4" table:style-name="ce20"/>
          <table:table-cell table:style-name="ce9"/>
          <table:table-cell table:style-name="ce60"/>
          <table:table-cell table:style-name="ce28"/>
          <table:table-cell table:style-name="ce60"/>
          <table:table-cell table:style-name="ce9"/>
          <table:table-cell table:style-name="ce60"/>
          <table:table-cell table:style-name="ce49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0"/>
          <table:table-cell table:number-columns-repeated="2" table:style-name="ce60"/>
          <table:table-cell table:style-name="ce20"/>
          <table:table-cell table:style-name="ce9"/>
          <table:table-cell table:style-name="ce60"/>
          <table:table-cell table:style-name="ce22"/>
          <table:table-cell table:style-name="ce60"/>
          <table:table-cell table:style-name="ce22"/>
          <table:table-cell table:style-name="ce60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number-columns-repeated="12" table:style-name="ce2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62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6"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62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style-name="ce25"/>
          <table:table-cell table:style-name="ce269"/>
          <table:table-cell table:number-columns-repeated="4"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style-name="ce446"/>
          <table:table-cell table:number-columns-repeated="3" table:style-name="ce25"/>
          <table:table-cell table:style-name="ce446"/>
          <table:table-cell table:number-columns-repeated="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number-columns-repeated="2" table:style-name="ce635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2" table:style-name="ce25"/>
          <table:table-cell table:number-columns-repeated="2" table:style-name="ce635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style-name="ce36"/>
          <table:table-cell table:number-columns-repeated="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style-name="ce441"/>
          <table:table-cell table:number-columns-repeated="7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number-columns-repeated="2" table:style-name="ce635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9"/>
          <table:table-cell table:style-name="ce25"/>
          <table:table-cell table:style-name="ce26"/>
          <table:table-cell table:style-name="ce446"/>
          <table:table-cell table:number-columns-repeated="3" table:style-name="ce25"/>
          <table:table-cell table:style-name="ce36"/>
          <table:table-cell table:style-name="ce458"/>
          <table:table-cell table:style-name="ce25"/>
          <table:table-cell table:number-columns-repeated="2" table:style-name="ce458"/>
          <table:table-cell table:number-columns-repeated="2"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25"/>
          <table:table-cell table:number-columns-repeated="2" table:style-name="ce635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number-columns-repeated="2" table:style-name="ce36"/>
          <table:table-cell table:style-name="ce25"/>
          <table:table-cell table:style-name="ce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6" table:style-name="ce25"/>
          <table:table-cell table:style-name="ce458"/>
          <table:table-cell table:style-name="ce25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5"/>
          <table:table-cell table:style-name="ce446"/>
          <table:table-cell table:number-columns-repeated="6"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462"/>
          <table:table-cell table:number-columns-repeated="16370"/>
        </table:table-row>
        <table:table-row table:number-rows-repeated="5" table:style-name="ro2">
          <table:table-cell table:style-name="ce9"/>
          <table:table-cell table:number-columns-repeated="5" table:style-name="ce25"/>
          <table:table-cell table:number-columns-repeated="2" table:style-name="ce635"/>
          <table:table-cell table:number-columns-repeated="6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3" table:style-name="ce25"/>
          <table:table-cell table:number-columns-repeated="16370"/>
        </table:table-row>
        <table:table-row table:style-name="ro2">
          <table:table-cell table:style-name="ce9"/>
          <table:table-cell table:number-columns-repeated="12" table:style-name="ce25"/>
          <table:table-cell table:style-name="ce26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25"/>
          <table:table-cell table:number-columns-repeated="2" table:style-name="ce36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9"/>
          <table:table-cell table:style-name="ce636"/>
          <table:table-cell table:number-columns-repeated="4" table:style-name="ce54"/>
          <table:table-cell table:style-name="ce45"/>
          <table:table-cell table:number-columns-repeated="7" table:style-name="ce54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45"/>
          <table:table-cell table:style-name="ce142"/>
          <table:table-cell table:style-name="ce265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45"/>
          <table:table-cell table:style-name="ce9"/>
          <table:table-cell table:number-columns-repeated="2" table:style-name="ce45"/>
          <table:table-cell table:number-columns-repeated="2" table:style-name="ce263"/>
          <table:table-cell table:style-name="ce45"/>
          <table:table-cell table:number-columns-repeated="2" table:style-name="ce263"/>
          <table:table-cell table:number-columns-repeated="2" table:style-name="ce4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style-name="ce71"/>
          <table:table-cell table:number-columns-repeated="2" table:style-name="ce55"/>
          <table:table-cell table:style-name="ce263"/>
          <table:table-cell table:style-name="ce265"/>
          <table:table-cell table:style-name="ce45"/>
          <table:table-cell table:style-name="ce263"/>
          <table:table-cell table:style-name="ce265"/>
          <table:table-cell table:style-name="ce4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57"/>
          <table:table-cell table:style-name="ce20"/>
          <table:table-cell table:style-name="ce45"/>
          <table:table-cell table:style-name="ce266"/>
          <table:table-cell table:number-columns-repeated="2" table:style-name="ce265"/>
          <table:table-cell table:style-name="ce45"/>
          <table:table-cell table:style-name="ce142"/>
          <table:table-cell table:style-name="ce265"/>
          <table:table-cell table:number-columns-repeated="2" table:style-name="ce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637"/>
          <table:table-cell table:style-name="ce341"/>
          <table:table-cell table:style-name="ce88"/>
          <table:table-cell table:style-name="ce638"/>
          <table:table-cell table:style-name="ce414"/>
          <table:table-cell table:number-columns-repeated="2" table:style-name="ce415"/>
          <table:table-cell table:number-columns-repeated="2" table:style-name="ce639"/>
          <table:table-cell table:number-columns-repeated="3" table:style-name="ce4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57"/>
          <table:table-cell table:number-columns-repeated="2" table:style-name="ce20"/>
          <table:table-cell table:style-name="ce266"/>
          <table:table-cell table:number-columns-repeated="2" table:style-name="ce265"/>
          <table:table-cell table:number-columns-repeated="2" table:style-name="ce65"/>
          <table:table-cell table:number-columns-repeated="3"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55"/>
          <table:table-cell table:style-name="ce263"/>
          <table:table-cell table:style-name="ce265"/>
          <table:table-cell table:style-name="ce45"/>
          <table:table-cell table:style-name="ce142"/>
          <table:table-cell table:style-name="ce154"/>
          <table:table-cell table:style-name="ce45"/>
          <table:table-cell table:style-name="ce154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style-name="ce265"/>
          <table:table-cell table:style-name="ce263"/>
          <table:table-cell table:style-name="ce65"/>
          <table:table-cell table:number-columns-repeated="2" table:style-name="ce263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style-name="ce265"/>
          <table:table-cell table:style-name="ce263"/>
          <table:table-cell table:style-name="ce45"/>
          <table:table-cell table:number-columns-repeated="2" table:style-name="ce142"/>
          <table:table-cell table:style-name="ce1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style-name="ce265"/>
          <table:table-cell table:style-name="ce263"/>
          <table:table-cell table:style-name="ce267"/>
          <table:table-cell table:style-name="ce142"/>
          <table:table-cell table:style-name="ce263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number-columns-repeated="2" table:style-name="ce263"/>
          <table:table-cell table:style-name="ce45"/>
          <table:table-cell table:style-name="ce265"/>
          <table:table-cell table:style-name="ce263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number-columns-repeated="2" table:style-name="ce263"/>
          <table:table-cell table:style-name="ce45"/>
          <table:table-cell table:number-columns-repeated="2" table:style-name="ce263"/>
          <table:table-cell table:style-name="ce15"/>
          <table:table-cell table:style-name="ce263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3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65"/>
          <table:table-cell table:number-columns-repeated="2" table:style-name="ce265"/>
          <table:table-cell table:style-name="ce15"/>
          <table:table-cell table:style-name="ce26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number-columns-repeated="2" table:style-name="ce55"/>
          <table:table-cell table:style-name="ce265"/>
          <table:table-cell table:style-name="ce142"/>
          <table:table-cell table:style-name="ce266"/>
          <table:table-cell table:style-name="ce265"/>
          <table:table-cell table:style-name="ce142"/>
          <table:table-cell table:style-name="ce15"/>
          <table:table-cell table:style-name="ce142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65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65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15"/>
          <table:table-cell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65"/>
          <table:table-cell table:number-columns-repeated="2" table:style-name="ce265"/>
          <table:table-cell table:style-name="ce52"/>
          <table:table-cell table:style-name="ce26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300"/>
          <table:table-cell table:style-name="ce15"/>
          <table:table-cell table:style-name="ce17"/>
          <table:table-cell table:style-name="ce9"/>
          <table:table-cell table:style-name="ce45"/>
          <table:table-cell table:style-name="ce266"/>
          <table:table-cell table:number-columns-repeated="2" table:style-name="ce265"/>
          <table:table-cell table:style-name="ce266"/>
          <table:table-cell table:number-columns-repeated="4"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266"/>
          <table:table-cell table:number-columns-repeated="4"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65"/>
          <table:table-cell table:number-columns-repeated="4" table:style-name="ce2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52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65"/>
          <table:table-cell table:number-columns-repeated="2" table:style-name="ce265"/>
          <table:table-cell table:number-columns-repeated="2" table:style-name="ce52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300"/>
          <table:table-cell table:style-name="ce52"/>
          <table:table-cell table:number-columns-repeated="3" table:style-name="ce71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71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04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640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57"/>
          <table:table-cell table:number-columns-repeated="2" table:style-name="ce20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6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57"/>
          <table:table-cell table:number-columns-repeated="2" table:style-name="ce20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6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number-columns-repeated="2" table:style-name="ce641"/>
          <table:table-cell table:style-name="ce265"/>
          <table:table-cell table:number-columns-repeated="2" table:style-name="ce637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637"/>
          <table:table-cell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66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65"/>
          <table:table-cell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number-columns-repeated="2" table:style-name="ce266"/>
          <table:table-cell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642"/>
          <table:table-cell table:style-name="ce643"/>
          <table:table-cell table:number-columns-repeated="2" table:style-name="ce644"/>
          <table:table-cell table:style-name="ce643"/>
          <table:table-cell table:number-columns-repeated="2" table:style-name="ce645"/>
          <table:table-cell table:style-name="ce646"/>
          <table:table-cell table:style-name="ce175"/>
          <table:table-cell table:style-name="ce645"/>
          <table:table-cell table:number-columns-repeated="2" table:style-name="ce647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52"/>
          <table:table-cell table:style-name="ce55"/>
          <table:table-cell table:number-columns-repeated="2" table:style-name="ce71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281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20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number-columns-repeated="2" table:style-name="ce63"/>
          <table:table-cell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57"/>
          <table:table-cell table:number-columns-repeated="2" table:style-name="ce20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6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style-name="ce63"/>
          <table:table-cell table:style-name="ce265"/>
          <table:table-cell table:number-columns-repeated="2" table:style-name="ce1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style-name="ce63"/>
          <table:table-cell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number-columns-repeated="3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65"/>
          <table:table-cell table:style-name="ce1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464"/>
          <table:table-cell table:style-name="ce57"/>
          <table:table-cell table:number-columns-repeated="2" table:style-name="ce66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style-name="ce65"/>
          <table:table-cell table:style-name="ce66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300"/>
          <table:table-cell table:style-name="ce15"/>
          <table:table-cell table:style-name="ce17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266"/>
          <table:table-cell table:style-name="ce71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71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45"/>
          <table:table-cell table:style-name="ce71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54"/>
          <table:table-cell table:number-columns-repeated="16370"/>
        </table:table-row>
        <table:table-row table:style-name="ro2">
          <table:table-cell table:style-name="ce9"/>
          <table:table-cell table:style-name="ce300"/>
          <table:table-cell table:style-name="ce266"/>
          <table:table-cell table:style-name="ce54"/>
          <table:table-cell table:number-columns-repeated="2" table:style-name="ce9"/>
          <table:table-cell table:style-name="ce266"/>
          <table:table-cell table:number-columns-repeated="2" table:style-name="ce265"/>
          <table:table-cell table:style-name="ce266"/>
          <table:table-cell table:number-columns-repeated="2" table:style-name="ce265"/>
          <table:table-cell table:number-columns-repeated="2" table:style-name="ce54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65"/>
          <table:table-cell table:style-name="ce9"/>
          <table:table-cell table:number-columns-repeated="2" table:style-name="ce20"/>
          <table:table-cell table:style-name="ce648"/>
          <table:table-cell table:style-name="ce20"/>
          <table:table-cell table:style-name="ce9"/>
          <table:table-cell table:style-name="ce649"/>
          <table:table-cell table:style-name="ce650"/>
          <table:table-cell table:number-columns-repeated="3"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2"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649"/>
          <table:table-cell table:style-name="ce24"/>
          <table:table-cell table:number-columns-repeated="2" table:style-name="ce9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22"/>
          <table:table-cell table:style-name="ce9"/>
          <table:table-cell table:style-name="ce41"/>
          <table:table-cell table:style-name="ce9"/>
          <table:table-cell table:style-name="ce649"/>
          <table:table-cell table:style-name="ce24"/>
          <table:table-cell table:number-columns-repeated="2" table:style-name="ce88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37"/>
          <table:table-cell table:style-name="ce9"/>
          <table:table-cell table:style-name="ce88"/>
          <table:table-cell table:style-name="ce41"/>
          <table:table-cell table:style-name="ce56"/>
          <table:table-cell table:style-name="ce652"/>
          <table:table-cell table:style-name="ce9"/>
          <table:table-cell table:style-name="ce651"/>
          <table:table-cell table:style-name="ce653"/>
          <table:table-cell table:number-columns-repeated="2" table:style-name="ce652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299"/>
          <table:table-cell table:style-name="ce9"/>
          <table:table-cell table:style-name="ce25"/>
          <table:table-cell table:style-name="ce60"/>
          <table:table-cell table:style-name="ce9"/>
          <table:table-cell table:style-name="ce41"/>
          <table:table-cell table:style-name="ce9"/>
          <table:table-cell table:number-columns-repeated="2" table:style-name="ce81"/>
          <table:table-cell table:number-columns-repeated="2" table:style-name="ce20"/>
          <table:table-cell table:style-name="ce6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654"/>
          <table:table-cell table:style-name="ce9"/>
          <table:table-cell table:style-name="ce654"/>
          <table:table-cell table:style-name="ce9"/>
          <table:table-cell table:style-name="ce20"/>
          <table:table-cell table:style-name="ce650"/>
          <table:table-cell table:number-columns-repeated="2" table:style-name="ce20"/>
          <table:table-cell table:style-name="ce6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654"/>
          <table:table-cell table:style-name="ce9"/>
          <table:table-cell table:style-name="ce654"/>
          <table:table-cell table:style-name="ce9"/>
          <table:table-cell table:number-columns-repeated="2" table:style-name="ce359"/>
          <table:table-cell table:number-columns-repeated="2" table:style-name="ce20"/>
          <table:table-cell table:style-name="ce6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2"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655"/>
          <table:table-cell table:style-name="ce24"/>
          <table:table-cell table:number-columns-repeated="2" table:style-name="ce9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5"/>
          <table:table-cell table:style-name="ce24"/>
          <table:table-cell table:number-columns-repeated="3"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number-columns-repeated="2" table:style-name="ce20"/>
          <table:table-cell table:style-name="ce48"/>
          <table:table-cell table:style-name="ce41"/>
          <table:table-cell table:style-name="ce48"/>
          <table:table-cell table:style-name="ce88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3"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number-columns-repeated="2" table:style-name="ce20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3"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48"/>
          <table:table-cell table:style-name="ce41"/>
          <table:table-cell table:style-name="ce48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20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654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style-name="ce41"/>
          <table:table-cell table:style-name="ce9"/>
          <table:table-cell table:style-name="ce20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650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650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style-name="ce20"/>
          <table:table-cell table:style-name="ce9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style-name="ce20"/>
          <table:table-cell table:style-name="ce9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654"/>
          <table:table-cell table:style-name="ce20"/>
          <table:table-cell table:style-name="ce650"/>
          <table:table-cell table:number-columns-repeated="2" table:style-name="ce20"/>
          <table:table-cell table:style-name="ce654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650"/>
          <table:table-cell table:number-columns-repeated="2" table:style-name="ce20"/>
          <table:table-cell table:style-name="ce41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6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20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2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7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8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49"/>
          <table:table-cell table:style-name="ce20"/>
          <table:table-cell table:style-name="ce41"/>
          <table:table-cell table:style-name="ce9"/>
          <table:table-cell table:number-columns-repeated="2" table:style-name="ce654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2" table:style-name="ce9"/>
          <table:table-cell table:style-name="ce20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3" table:style-name="ce20"/>
          <table:table-cell table:number-columns-repeated="16370"/>
        </table:table-row>
        <table:table-row table:number-rows-repeated="3"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49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41"/>
          <table:table-cell table:style-name="ce651"/>
          <table:table-cell table:style-name="ce24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57"/>
          <table:table-cell table:number-columns-repeated="2" table:style-name="ce9"/>
          <table:table-cell table:style-name="ce41"/>
          <table:table-cell table:style-name="ce9"/>
          <table:table-cell table:number-columns-repeated="4" table:style-name="ce41"/>
          <table:table-cell table:style-name="ce20"/>
          <table:table-cell table:style-name="ce9"/>
          <table:table-cell table:style-name="ce41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5"/>
          <table:table-cell table:style-name="ce9"/>
          <table:table-cell table:style-name="ce20"/>
          <table:table-cell table:style-name="ce41"/>
          <table:table-cell table:style-name="ce9"/>
          <table:table-cell table:number-columns-repeated="2" table:style-name="ce654"/>
          <table:table-cell table:style-name="ce651"/>
          <table:table-cell table:style-name="ce650"/>
          <table:table-cell table:number-columns-repeated="2" table:style-name="ce20"/>
          <table:table-cell table:style-name="ce41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number-columns-repeated="2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59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2" table:style-name="ce45"/>
          <table:table-cell table:number-columns-repeated="2" table:style-name="ce220"/>
          <table:table-cell table:style-name="ce661"/>
          <table:table-cell table:style-name="ce529"/>
          <table:table-cell table:style-name="ce220"/>
          <table:table-cell table:style-name="ce662"/>
          <table:table-cell table:style-name="ce529"/>
          <table:table-cell table:style-name="ce660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2" table:style-name="ce45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4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14"/>
          <table:table-cell table:style-name="ce529"/>
          <table:table-cell table:style-name="ce665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66"/>
          <table:table-cell table:style-name="ce529"/>
          <table:table-cell table:style-name="ce220"/>
          <table:table-cell table:style-name="ce614"/>
          <table:table-cell table:style-name="ce529"/>
          <table:table-cell table:style-name="ce667"/>
          <table:table-cell table:style-name="ce61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style-name="ce220"/>
          <table:table-cell table:style-name="ce614"/>
          <table:table-cell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7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2" table:style-name="ce45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3" table:style-name="ce45"/>
          <table:table-cell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72"/>
          <table:table-cell table:style-name="ce45"/>
          <table:table-cell table:style-name="ce67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73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2" table:style-name="ce45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4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72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3"/>
          <table:table-cell table:style-name="ce529"/>
          <table:table-cell table:number-columns-repeated="2"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3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75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66"/>
          <table:table-cell table:style-name="ce529"/>
          <table:table-cell table:style-name="ce220"/>
          <table:table-cell table:style-name="ce614"/>
          <table:table-cell table:style-name="ce529"/>
          <table:table-cell table:style-name="ce667"/>
          <table:table-cell table:style-name="ce61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59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style-name="ce528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76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30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77"/>
          <table:table-cell table:style-name="ce529"/>
          <table:table-cell table:style-name="ce220"/>
          <table:table-cell table:style-name="ce614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78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style-name="ce220"/>
          <table:table-cell table:style-name="ce614"/>
          <table:table-cell table:style-name="ce220"/>
          <table:table-cell table:style-name="ce677"/>
          <table:table-cell table:style-name="ce529"/>
          <table:table-cell table:style-name="ce220"/>
          <table:table-cell table:style-name="ce677"/>
          <table:table-cell table:style-name="ce529"/>
          <table:table-cell table:style-name="ce669"/>
          <table:table-cell table:style-name="ce489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9"/>
          <table:table-cell table:style-name="ce529"/>
          <table:table-cell table:style-name="ce68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81"/>
          <table:table-cell table:style-name="ce529"/>
          <table:table-cell table:style-name="ce220"/>
          <table:table-cell table:style-name="ce682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669"/>
          <table:table-cell table:style-name="ce6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style-name="ce220"/>
          <table:table-cell table:style-name="ce305"/>
          <table:table-cell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9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683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6"/>
          <table:table-cell table:style-name="ce529"/>
          <table:table-cell table:style-name="ce684"/>
          <table:table-cell table:style-name="ce611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77"/>
          <table:table-cell table:style-name="ce529"/>
          <table:table-cell table:style-name="ce220"/>
          <table:table-cell table:style-name="ce614"/>
          <table:table-cell table:style-name="ce529"/>
          <table:table-cell table:style-name="ce685"/>
          <table:table-cell table:style-name="ce686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9"/>
          <table:table-cell table:style-name="ce60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77"/>
          <table:table-cell table:style-name="ce529"/>
          <table:table-cell table:style-name="ce220"/>
          <table:table-cell table:style-name="ce614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0"/>
          <table:table-cell table:style-name="ce529"/>
          <table:table-cell table:style-name="ce660"/>
          <table:table-cell table:style-name="ce67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number-columns-repeated="2"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59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77"/>
          <table:table-cell table:style-name="ce529"/>
          <table:table-cell table:style-name="ce220"/>
          <table:table-cell table:style-name="ce614"/>
          <table:table-cell table:style-name="ce529"/>
          <table:table-cell table:style-name="ce664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87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2" table:style-name="ce688"/>
          <table:table-cell table:style-name="ce689"/>
          <table:table-cell table:style-name="ce690"/>
          <table:table-cell table:style-name="ce529"/>
          <table:table-cell table:style-name="ce688"/>
          <table:table-cell table:style-name="ce690"/>
          <table:table-cell table:style-name="ce529"/>
          <table:table-cell table:style-name="ce307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66"/>
          <table:table-cell table:style-name="ce529"/>
          <table:table-cell table:style-name="ce220"/>
          <table:table-cell table:style-name="ce614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59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2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style-name="ce220"/>
          <table:table-cell table:style-name="ce489"/>
          <table:table-cell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678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45"/>
          <table:table-cell table:number-columns-repeated="4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55"/>
          <table:table-cell table:number-columns-repeated="2" table:style-name="ce45"/>
          <table:table-cell table:style-name="ce691"/>
          <table:table-cell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number-columns-repeated="2"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style-name="ce220"/>
          <table:table-cell table:style-name="ce305"/>
          <table:table-cell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309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55"/>
          <table:table-cell table:style-name="ce692"/>
          <table:table-cell table:number-columns-repeated="2" table:style-name="ce688"/>
          <table:table-cell table:style-name="ce689"/>
          <table:table-cell table:style-name="ce659"/>
          <table:table-cell table:style-name="ce529"/>
          <table:table-cell table:style-name="ce688"/>
          <table:table-cell table:style-name="ce659"/>
          <table:table-cell table:style-name="ce529"/>
          <table:table-cell table:style-name="ce664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58"/>
          <table:table-cell table:style-name="ce529"/>
          <table:table-cell table:style-name="ce220"/>
          <table:table-cell table:style-name="ce659"/>
          <table:table-cell table:style-name="ce529"/>
          <table:table-cell table:style-name="ce685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9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style-name="ce220"/>
          <table:table-cell table:style-name="ce45"/>
          <table:table-cell table:style-name="ce220"/>
          <table:table-cell table:style-name="ce371"/>
          <table:table-cell table:style-name="ce529"/>
          <table:table-cell table:style-name="ce266"/>
          <table:table-cell table:style-name="ce694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3" table:style-name="ce45"/>
          <table:table-cell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67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65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55"/>
          <table:table-cell table:style-name="ce45"/>
          <table:table-cell table:style-name="ce55"/>
          <table:table-cell table:style-name="ce305"/>
          <table:table-cell table:style-name="ce220"/>
          <table:table-cell table:style-name="ce365"/>
          <table:table-cell table:style-name="ce529"/>
          <table:table-cell table:style-name="ce55"/>
          <table:table-cell table:style-name="ce365"/>
          <table:table-cell table:style-name="ce529"/>
          <table:table-cell table:style-name="ce309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72"/>
          <table:table-cell table:style-name="ce45"/>
          <table:table-cell table:number-columns-repeated="2" table:style-name="ce688"/>
          <table:table-cell table:style-name="ce689"/>
          <table:table-cell table:style-name="ce659"/>
          <table:table-cell table:style-name="ce529"/>
          <table:table-cell table:style-name="ce688"/>
          <table:table-cell table:style-name="ce668"/>
          <table:table-cell table:style-name="ce529"/>
          <table:table-cell table:style-name="ce664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528"/>
          <table:table-cell table:style-name="ce45"/>
          <table:table-cell table:number-columns-repeated="3" table:style-name="ce220"/>
          <table:table-cell table:style-name="ce681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2" table:style-name="ce55"/>
          <table:table-cell table:style-name="ce220"/>
          <table:table-cell table:style-name="ce365"/>
          <table:table-cell table:style-name="ce529"/>
          <table:table-cell table:style-name="ce55"/>
          <table:table-cell table:style-name="ce695"/>
          <table:table-cell table:style-name="ce529"/>
          <table:table-cell table:style-name="ce685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6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680"/>
          <table:table-cell table:style-name="ce3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91"/>
          <table:table-cell table:style-name="ce45"/>
          <table:table-cell table:number-columns-repeated="2" table:style-name="ce691"/>
          <table:table-cell table:style-name="ce220"/>
          <table:table-cell table:style-name="ce661"/>
          <table:table-cell table:style-name="ce529"/>
          <table:table-cell table:style-name="ce220"/>
          <table:table-cell table:style-name="ce671"/>
          <table:table-cell table:style-name="ce529"/>
          <table:table-cell table:style-name="ce696"/>
          <table:table-cell table:style-name="ce697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71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529"/>
          <table:table-cell table:style-name="ce684"/>
          <table:table-cell table:style-name="ce611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66"/>
          <table:table-cell table:style-name="ce529"/>
          <table:table-cell table:style-name="ce220"/>
          <table:table-cell table:style-name="ce71"/>
          <table:table-cell table:style-name="ce529"/>
          <table:table-cell table:style-name="ce698"/>
          <table:table-cell table:style-name="ce613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14"/>
          <table:table-cell table:style-name="ce529"/>
          <table:table-cell table:style-name="ce669"/>
          <table:table-cell table:style-name="ce6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9"/>
          <table:table-cell table:style-name="ce60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66"/>
          <table:table-cell table:style-name="ce529"/>
          <table:table-cell table:style-name="ce220"/>
          <table:table-cell table:style-name="ce614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style-name="ce528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number-columns-repeated="3" table:style-name="ce45"/>
          <table:table-cell table:style-name="ce220"/>
          <table:table-cell table:style-name="ce661"/>
          <table:table-cell table:style-name="ce529"/>
          <table:table-cell table:style-name="ce220"/>
          <table:table-cell table:style-name="ce671"/>
          <table:table-cell table:style-name="ce529"/>
          <table:table-cell table:style-name="ce220"/>
          <table:table-cell table:style-name="ce266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3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3" table:style-name="ce220"/>
          <table:table-cell table:style-name="ce670"/>
          <table:table-cell table:style-name="ce699"/>
          <table:table-cell table:number-columns-repeated="2" table:style-name="ce607"/>
          <table:table-cell table:style-name="ce699"/>
          <table:table-cell table:number-columns-repeated="2" table:style-name="ce607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45"/>
          <table:table-cell table:number-columns-repeated="3" table:style-name="ce220"/>
          <table:table-cell table:style-name="ce2"/>
          <table:table-cell table:style-name="ce529"/>
          <table:table-cell table:style-name="ce220"/>
          <table:table-cell table:style-name="ce529"/>
          <table:table-cell table:style-name="ce699"/>
          <table:table-cell table:number-columns-repeated="2"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89"/>
          <table:table-cell table:style-name="ce45"/>
          <table:table-cell table:number-columns-repeated="4" table:style-name="ce220"/>
          <table:table-cell table:style-name="ce529"/>
          <table:table-cell table:style-name="ce220"/>
          <table:table-cell table:style-name="ce679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style-name="ce220"/>
          <table:table-cell table:style-name="ce489"/>
          <table:table-cell table:number-columns-repeated="2" table:style-name="ce220"/>
          <table:table-cell table:style-name="ce529"/>
          <table:table-cell table:number-columns-repeated="2" table:style-name="ce220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4" table:style-name="ce220"/>
          <table:table-cell table:style-name="ce529"/>
          <table:table-cell table:style-name="ce220"/>
          <table:table-cell table:style-name="ce55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4" table:style-name="ce220"/>
          <table:table-cell table:style-name="ce529"/>
          <table:table-cell table:style-name="ce220"/>
          <table:table-cell table:style-name="ce71"/>
          <table:table-cell table:style-name="ce529"/>
          <table:table-cell table:style-name="ce45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4" table:style-name="ce220"/>
          <table:table-cell table:style-name="ce529"/>
          <table:table-cell table:number-columns-repeated="2" table:style-name="ce220"/>
          <table:table-cell table:style-name="ce529"/>
          <table:table-cell table:number-columns-repeated="2"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45"/>
          <table:table-cell table:number-columns-repeated="4" table:style-name="ce220"/>
          <table:table-cell table:style-name="ce529"/>
          <table:table-cell table:style-name="ce220"/>
          <table:table-cell table:style-name="ce578"/>
          <table:table-cell table:style-name="ce529"/>
          <table:table-cell table:number-columns-repeated="2" table:style-name="ce691"/>
          <table:table-cell table:number-columns-repeated="16370"/>
        </table:table-row>
        <table:table-row table:style-name="ro2">
          <table:table-cell table:style-name="ce9"/>
          <table:table-cell table:style-name="ce42"/>
          <table:table-cell table:style-name="ce700"/>
          <table:table-cell table:style-name="ce45"/>
          <table:table-cell table:number-columns-repeated="10" table:style-name="ce9"/>
          <table:table-cell table:number-columns-repeated="16370"/>
        </table:table-row>
        <table:table-row table:number-rows-repeated="5" table:style-name="ro2">
          <table:table-cell table:number-columns-repeated="2" table:style-name="ce9"/>
          <table:table-cell table:style-name="ce17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3" table:style-name="ce9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2" table:style-name="ce9"/>
          <table:table-cell table:style-name="ce17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2" table:style-name="ce9"/>
          <table:table-cell table:style-name="ce17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2" table:style-name="ce48"/>
          <table:table-cell table:style-name="ce9"/>
          <table:table-cell table:number-columns-repeated="6" table:style-name="ce48"/>
          <table:table-cell table:number-columns-repeated="2" table:style-name="ce9"/>
          <table:table-cell table:number-columns-repeated="16370"/>
        </table:table-row>
        <table:table-row table:number-rows-repeated="8" table:style-name="ro2">
          <table:table-cell table:number-columns-repeated="2" table:style-name="ce9"/>
          <table:table-cell table:style-name="ce17"/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style-name="ce8"/>
          <table:table-cell table:number-columns-repeated="4" table:style-name="ce9"/>
          <table:table-cell table:style-name="ce701"/>
          <table:table-cell table:number-columns-repeated="2" table:style-name="ce9"/>
          <table:table-cell table:style-name="ce22"/>
          <table:table-cell table:style-name="ce49"/>
          <table:table-cell table:style-name="ce702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5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15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number-columns-repeated="2" table:style-name="ce71"/>
          <table:table-cell table:style-name="ce45"/>
          <table:table-cell table:number-columns-repeated="2" table:style-name="ce28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number-columns-repeated="2" table:style-name="ce71"/>
          <table:table-cell table:style-name="ce45"/>
          <table:table-cell table:number-columns-repeated="2" table:style-name="ce142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55"/>
          <table:table-cell table:style-name="ce142"/>
          <table:table-cell table:style-name="ce171"/>
          <table:table-cell table:number-columns-repeated="2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5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26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55"/>
          <table:table-cell table:number-columns-repeated="2" table:style-name="ce71"/>
          <table:table-cell table:style-name="ce45"/>
          <table:table-cell table:style-name="ce55"/>
          <table:table-cell table:style-name="ce370"/>
          <table:table-cell table:number-columns-repeated="2"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26"/>
          <table:table-cell table:number-columns-repeated="5" table:style-name="ce55"/>
          <table:table-cell table:number-columns-repeated="2" table:style-name="ce71"/>
          <table:table-cell table:style-name="ce45"/>
          <table:table-cell table:style-name="ce265"/>
          <table:table-cell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3" table:style-name="ce55"/>
          <table:table-cell table:style-name="ce22"/>
          <table:table-cell table:style-name="ce55"/>
          <table:table-cell table:number-columns-repeated="2" table:style-name="ce71"/>
          <table:table-cell table:style-name="ce45"/>
          <table:table-cell table:number-columns-repeated="2"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567"/>
          <table:table-cell table:style-name="ce142"/>
          <table:table-cell table:style-name="ce171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26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263"/>
          <table:table-cell table:number-columns-repeated="2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45"/>
          <table:table-cell table:style-name="ce142"/>
          <table:table-cell table:style-name="ce171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3" table:style-name="ce55"/>
          <table:table-cell table:style-name="ce9"/>
          <table:table-cell table:style-name="ce55"/>
          <table:table-cell table:number-columns-repeated="2" table:style-name="ce71"/>
          <table:table-cell table:style-name="ce45"/>
          <table:table-cell table:style-name="ce263"/>
          <table:table-cell table:style-name="ce35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267"/>
          <table:table-cell table:number-columns-repeated="2" table:style-name="ce263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45"/>
          <table:table-cell table:number-columns-repeated="2" table:style-name="ce28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220"/>
          <table:table-cell table:number-columns-repeated="2" table:style-name="ce263"/>
          <table:table-cell table:number-columns-repeated="2" table:style-name="ce55"/>
          <table:table-cell table:number-columns-repeated="16370"/>
        </table:table-row>
        <table:table-row table:number-rows-repeated="7" table:style-name="ro2">
          <table:table-cell table:style-name="ce9"/>
          <table:table-cell table:style-name="ce220"/>
          <table:table-cell table:number-columns-repeated="5" table:style-name="ce55"/>
          <table:table-cell table:number-columns-repeated="2" table:style-name="ce71"/>
          <table:table-cell table:style-name="ce220"/>
          <table:table-cell table:number-columns-repeated="2" table:style-name="ce285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220"/>
          <table:table-cell table:style-name="ce528"/>
          <table:table-cell table:number-columns-repeated="2" table:style-name="ce55"/>
          <table:table-cell table:style-name="ce528"/>
          <table:table-cell table:number-columns-repeated="2" table:style-name="ce529"/>
          <table:table-cell table:style-name="ce45"/>
          <table:table-cell table:style-name="ce529"/>
          <table:table-cell table:number-columns-repeated="3" table:style-name="ce285"/>
          <table:table-cell table:number-columns-repeated="16370"/>
        </table:table-row>
        <table:table-row table:style-name="ro2">
          <table:table-cell table:style-name="ce9"/>
          <table:table-cell table:style-name="ce357"/>
          <table:table-cell table:number-columns-repeated="3" table:style-name="ce71"/>
          <table:table-cell table:style-name="ce349"/>
          <table:table-cell table:style-name="ce71"/>
          <table:table-cell table:number-columns-repeated="2" table:style-name="ce296"/>
          <table:table-cell table:style-name="ce71"/>
          <table:table-cell table:number-columns-repeated="2" table:style-name="ce296"/>
          <table:table-cell table:number-columns-repeated="2" table:style-name="ce71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13"/>
          <table:table-cell table:number-columns-repeated="8" table:style-name="ce9"/>
          <table:table-cell table:number-columns-repeated="16370"/>
        </table:table-row>
        <table:table-row table:number-rows-repeated="4"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52"/>
          <table:table-cell table:style-name="ce56"/>
          <table:table-cell table:number-columns-repeated="7" table:style-name="ce9"/>
          <table:table-cell table:number-columns-repeated="16370"/>
        </table:table-row>
        <table:table-row table:number-rows-repeated="6"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style-name="ce9"/>
          <table:table-cell table:style-name="ce52"/>
          <table:table-cell table:number-columns-repeated="3" table:style-name="ce48"/>
          <table:table-cell table:style-name="ce9"/>
          <table:table-cell table:number-columns-repeated="2" table:style-name="ce48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style-name="ce9"/>
          <table:table-cell table:style-name="ce52"/>
          <table:table-cell table:number-columns-repeated="6" table:style-name="ce48"/>
          <table:table-cell table:style-name="ce2"/>
          <table:table-cell table:style-name="ce183"/>
          <table:table-cell table:number-columns-repeated="16370"/>
        </table:table-row>
        <table:table-row table:style-name="ro2">
          <table:table-cell table:number-columns-repeated="14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52"/>
          <table:table-cell table:number-columns-repeated="8" table:style-name="ce9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"/>
          <table:table-cell table:style-name="ce9"/>
          <table:table-cell table:number-columns-repeated="16370"/>
        </table:table-row>
        <table:table-row table:number-rows-repeated="2" table:style-name="ro2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9"/>
          <table:table-cell table:style-name="ce28"/>
          <table:table-cell table:number-columns-repeated="2" table:style-name="ce9"/>
          <table:table-cell table:style-name="ce21"/>
          <table:table-cell table:number-columns-repeated="2" table:style-name="ce22"/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4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49"/>
          <table:table-cell table:number-columns-repeated="5" table:style-name="ce9"/>
          <table:table-cell table:number-columns-repeated="4" table:style-name="ce22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number-columns-repeated="2" table:style-name="ce9"/>
          <table:table-cell table:style-name="ce51"/>
          <table:table-cell table:style-name="ce9"/>
          <table:table-cell table:style-name="ce22"/>
          <table:table-cell table:number-columns-repeated="16370"/>
        </table:table-row>
        <table:table-row table:style-name="ro2">
          <table:table-cell table:number-columns-repeated="7" table:style-name="ce9"/>
          <table:table-cell table:number-columns-repeated="2" table:style-name="ce48"/>
          <table:table-cell table:style-name="ce9"/>
          <table:table-cell table:number-columns-repeated="2" table:style-name="ce22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48"/>
          <table:table-cell table:number-columns-repeated="4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style-name="ce22"/>
          <table:table-cell table:style-name="ce50"/>
          <table:table-cell table:style-name="ce9"/>
          <table:table-cell table:number-columns-repeated="3" table:style-name="ce22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9"/>
          <table:table-cell table:style-name="ce48"/>
          <table:table-cell table:number-columns-repeated="3" table:style-name="ce9"/>
          <table:table-cell table:number-columns-repeated="2" table:style-name="ce22"/>
          <table:table-cell table:style-name="ce9"/>
          <table:table-cell table:number-columns-repeated="2" table:style-name="ce22"/>
          <table:table-cell table:number-columns-repeated="2" table:style-name="ce183"/>
          <table:table-cell table:number-columns-repeated="16370"/>
        </table:table-row>
        <table:table-row table:style-name="ro2">
          <table:table-cell table:style-name="ce9"/>
          <table:table-cell table:style-name="ce321"/>
          <table:table-cell table:number-columns-repeated="9" table:style-name="ce55"/>
          <table:table-cell table:style-name="ce154"/>
          <table:table-cell table:style-name="ce220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03"/>
          <table:table-cell table:number-columns-repeated="8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220"/>
          <table:table-cell table:style-name="ce55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number-columns-repeated="2"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8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number-columns-repeated="2"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number-columns-repeated="2"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55"/>
          <table:table-cell table:style-name="ce704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9" table:style-name="ce55"/>
          <table:table-cell table:style-name="ce704"/>
          <table:table-cell table:style-name="ce154"/>
          <table:table-cell table:style-name="ce70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45"/>
          <table:table-cell table:number-columns-repeated="3" table:style-name="ce55"/>
          <table:table-cell table:number-columns-repeated="2" table:style-name="ce45"/>
          <table:table-cell table:style-name="ce55"/>
          <table:table-cell table:style-name="ce706"/>
          <table:table-cell table:number-columns-repeated="2" table:style-name="ce45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0" table:style-name="ce55"/>
          <table:table-cell table:number-columns-repeated="2" table:style-name="ce45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0" table:style-name="ce55"/>
          <table:table-cell table:style-name="ce154"/>
          <table:table-cell table:number-columns-repeated="2"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number-columns-repeated="2" table:style-name="ce154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5"/>
          <table:table-cell table:number-columns-repeated="8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531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191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154"/>
          <table:table-cell table:number-columns-repeated="2" table:style-name="ce55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10" table:style-name="ce55"/>
          <table:table-cell table:style-name="ce285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number-columns-repeated="3" table:style-name="ce55"/>
          <table:table-cell table:number-columns-repeated="2" table:style-name="ce309"/>
          <table:table-cell table:number-columns-repeated="5" table:style-name="ce55"/>
          <table:table-cell table:style-name="ce154"/>
          <table:table-cell table:style-name="ce707"/>
          <table:table-cell table:style-name="ce55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0" table:style-name="ce55"/>
          <table:table-cell table:style-name="ce154"/>
          <table:table-cell table:style-name="ce45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86"/>
          <table:table-cell table:style-name="ce116"/>
          <table:table-cell table:number-columns-repeated="2" table:style-name="ce86"/>
          <table:table-cell table:style-name="ce79"/>
          <table:table-cell table:style-name="ce83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86"/>
          <table:table-cell table:style-name="ce116"/>
          <table:table-cell table:number-columns-repeated="3" table:style-name="ce86"/>
          <table:table-cell table:style-name="ce83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number-columns-repeated="4" table:style-name="ce116"/>
          <table:table-cell table:style-name="ce79"/>
          <table:table-cell table:style-name="ce17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2"/>
          <table:table-cell table:number-columns-repeated="2" table:style-name="ce116"/>
          <table:table-cell table:style-name="ce86"/>
          <table:table-cell table:style-name="ce116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13"/>
          <table:table-cell table:number-columns-repeated="2" table:style-name="ce116"/>
          <table:table-cell table:number-columns-repeated="4" table:style-name="ce79"/>
          <table:table-cell table:style-name="ce709"/>
          <table:table-cell table:style-name="ce17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4" table:style-name="ce79"/>
          <table:table-cell table:style-name="ce709"/>
          <table:table-cell table:style-name="ce116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2" table:style-name="ce116"/>
          <table:table-cell table:style-name="ce79"/>
          <table:table-cell table:style-name="ce116"/>
          <table:table-cell table:style-name="ce709"/>
          <table:table-cell table:style-name="ce116"/>
          <table:table-cell table:style-name="ce716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3" table:style-name="ce79"/>
          <table:table-cell table:style-name="ce17"/>
          <table:table-cell table:style-name="ce709"/>
          <table:table-cell table:style-name="ce17"/>
          <table:table-cell table:style-name="ce716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3" table:style-name="ce79"/>
          <table:table-cell table:style-name="ce17"/>
          <table:table-cell table:style-name="ce709"/>
          <table:table-cell table:style-name="ce116"/>
          <table:table-cell table:style-name="ce716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3" table:style-name="ce79"/>
          <table:table-cell table:style-name="ce7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2"/>
          <table:table-cell table:number-columns-repeated="2" table:style-name="ce116"/>
          <table:table-cell table:style-name="ce86"/>
          <table:table-cell table:style-name="ce116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2" table:style-name="ce116"/>
          <table:table-cell table:number-columns-repeated="2" table:style-name="ce79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number-columns-repeated="3" table:style-name="ce712"/>
          <table:table-cell table:number-columns-repeated="2" table:style-name="ce79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4"/>
          <table:table-cell table:number-columns-repeated="2" table:style-name="ce116"/>
          <table:table-cell table:style-name="ce79"/>
          <table:table-cell table:style-name="ce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714"/>
          <table:table-cell table:number-columns-repeated="3" table:style-name="ce79"/>
          <table:table-cell table:style-name="ce7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714"/>
          <table:table-cell table:number-columns-repeated="3" table:style-name="ce79"/>
          <table:table-cell table:style-name="ce17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714"/>
          <table:table-cell table:number-columns-repeated="2" table:style-name="ce79"/>
          <table:table-cell table:style-name="ce86"/>
          <table:table-cell table:style-name="ce116"/>
          <table:table-cell table:style-name="ce709"/>
          <table:table-cell table:style-name="ce17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2"/>
          <table:table-cell table:number-columns-repeated="3" table:style-name="ce79"/>
          <table:table-cell table:style-name="ce116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16"/>
          <table:table-cell table:style-name="ce717"/>
          <table:table-cell table:number-columns-repeated="3" table:style-name="ce79"/>
          <table:table-cell table:style-name="ce7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712"/>
          <table:table-cell table:number-columns-repeated="3" table:style-name="ce79"/>
          <table:table-cell table:style-name="ce17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7"/>
          <table:table-cell table:number-columns-repeated="3" table:style-name="ce712"/>
          <table:table-cell table:style-name="ce86"/>
          <table:table-cell table:style-name="ce116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116"/>
          <table:table-cell table:number-columns-repeated="2" table:style-name="ce17"/>
          <table:table-cell table:style-name="ce79"/>
          <table:table-cell table:style-name="ce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7"/>
          <table:table-cell table:style-name="ce714"/>
          <table:table-cell table:number-columns-repeated="2" table:style-name="ce116"/>
          <table:table-cell table:style-name="ce79"/>
          <table:table-cell table:style-name="ce116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style-name="ce17"/>
          <table:table-cell table:style-name="ce714"/>
          <table:table-cell table:number-columns-repeated="2" table:style-name="ce116"/>
          <table:table-cell table:style-name="ce86"/>
          <table:table-cell table:style-name="ce116"/>
          <table:table-cell table:style-name="ce709"/>
          <table:table-cell table:style-name="ce71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116"/>
          <table:table-cell table:number-columns-repeated="2" table:style-name="ce715"/>
          <table:table-cell table:style-name="ce79"/>
          <table:table-cell table:style-name="ce116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style-name="ce708"/>
          <table:table-cell table:style-name="ce17"/>
          <table:table-cell table:style-name="ce116"/>
          <table:table-cell table:number-columns-repeated="4" table:style-name="ce79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style-name="ce708"/>
          <table:table-cell table:number-columns-repeated="4" table:style-name="ce116"/>
          <table:table-cell table:number-columns-repeated="2" table:style-name="ce79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number-columns-repeated="2" table:style-name="ce708"/>
          <table:table-cell table:style-name="ce714"/>
          <table:table-cell table:number-columns-repeated="3" table:style-name="ce79"/>
          <table:table-cell table:style-name="ce248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number-columns-repeated="2" table:style-name="ce708"/>
          <table:table-cell table:style-name="ce714"/>
          <table:table-cell table:number-columns-repeated="3" table:style-name="ce79"/>
          <table:table-cell table:style-name="ce17"/>
          <table:table-cell table:style-name="ce709"/>
          <table:table-cell table:style-name="ce116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714"/>
          <table:table-cell table:number-columns-repeated="2" table:style-name="ce116"/>
          <table:table-cell table:style-name="ce79"/>
          <table:table-cell table:style-name="ce719"/>
          <table:table-cell table:style-name="ce709"/>
          <table:table-cell table:style-name="ce718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116"/>
          <table:table-cell table:number-columns-repeated="2" table:style-name="ce86"/>
          <table:table-cell table:number-columns-repeated="2" table:style-name="ce79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720"/>
          <table:table-cell table:style-name="ce79"/>
          <table:table-cell table:number-columns-repeated="2" table:style-name="ce708"/>
          <table:table-cell table:style-name="ce116"/>
          <table:table-cell table:number-columns-repeated="2" table:style-name="ce86"/>
          <table:table-cell table:number-columns-repeated="2" table:style-name="ce79"/>
          <table:table-cell table:style-name="ce709"/>
          <table:table-cell table:style-name="ce116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43"/>
          <table:table-cell table:style-name="ce79"/>
          <table:table-cell table:number-columns-repeated="2" table:style-name="ce708"/>
          <table:table-cell table:style-name="ce116"/>
          <table:table-cell table:number-columns-repeated="2" table:style-name="ce86"/>
          <table:table-cell table:number-columns-repeated="2" table:style-name="ce79"/>
          <table:table-cell table:style-name="ce709"/>
          <table:table-cell table:style-name="ce116"/>
          <table:table-cell table:style-name="ce72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number-columns-repeated="2" table:style-name="ce708"/>
          <table:table-cell table:style-name="ce116"/>
          <table:table-cell table:number-columns-repeated="2" table:style-name="ce86"/>
          <table:table-cell table:number-columns-repeated="2" table:style-name="ce79"/>
          <table:table-cell table:style-name="ce709"/>
          <table:table-cell table:style-name="ce722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718"/>
          <table:table-cell table:style-name="ce79"/>
          <table:table-cell table:number-columns-repeated="2" table:style-name="ce708"/>
          <table:table-cell table:style-name="ce116"/>
          <table:table-cell table:number-columns-repeated="2" table:style-name="ce86"/>
          <table:table-cell table:number-columns-repeated="2" table:style-name="ce79"/>
          <table:table-cell table:style-name="ce709"/>
          <table:table-cell table:style-name="ce722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23"/>
          <table:table-cell table:style-name="ce709"/>
          <table:table-cell table:style-name="ce722"/>
          <table:table-cell table:style-name="ce716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116"/>
          <table:table-cell table:style-name="ce709"/>
          <table:table-cell table:style-name="ce718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11"/>
          <table:table-cell table:style-name="ce709"/>
          <table:table-cell table:style-name="ce71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24"/>
          <table:table-cell table:style-name="ce709"/>
          <table:table-cell table:style-name="ce79"/>
          <table:table-cell table:style-name="ce711"/>
          <table:table-cell table:style-name="ce709"/>
          <table:table-cell table:style-name="ce116"/>
          <table:table-cell table:style-name="ce72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240"/>
          <table:table-cell table:style-name="ce116"/>
          <table:table-cell table:style-name="ce709"/>
          <table:table-cell table:style-name="ce116"/>
          <table:table-cell table:style-name="ce716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17"/>
          <table:table-cell table:style-name="ce709"/>
          <table:table-cell table:style-name="ce116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26"/>
          <table:table-cell table:style-name="ce709"/>
          <table:table-cell table:style-name="ce79"/>
          <table:table-cell table:style-name="ce727"/>
          <table:table-cell table:style-name="ce709"/>
          <table:table-cell table:style-name="ce116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24"/>
          <table:table-cell table:style-name="ce709"/>
          <table:table-cell table:style-name="ce79"/>
          <table:table-cell table:style-name="ce43"/>
          <table:table-cell table:style-name="ce709"/>
          <table:table-cell table:style-name="ce116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7"/>
          <table:table-cell table:style-name="ce79"/>
          <table:table-cell table:number-columns-repeated="2" table:style-name="ce708"/>
          <table:table-cell table:style-name="ce728"/>
          <table:table-cell table:style-name="ce729"/>
          <table:table-cell table:style-name="ce709"/>
          <table:table-cell table:style-name="ce79"/>
          <table:table-cell table:style-name="ce729"/>
          <table:table-cell table:style-name="ce709"/>
          <table:table-cell table:style-name="ce718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10"/>
          <table:table-cell table:style-name="ce709"/>
          <table:table-cell table:style-name="ce70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21"/>
          <table:table-cell table:style-name="ce709"/>
          <table:table-cell table:style-name="ce79"/>
          <table:table-cell table:style-name="ce711"/>
          <table:table-cell table:style-name="ce709"/>
          <table:table-cell table:style-name="ce70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730"/>
          <table:table-cell table:style-name="ce79"/>
          <table:table-cell table:number-columns-repeated="2" table:style-name="ce708"/>
          <table:table-cell table:style-name="ce240"/>
          <table:table-cell table:style-name="ce726"/>
          <table:table-cell table:style-name="ce709"/>
          <table:table-cell table:style-name="ce79"/>
          <table:table-cell table:style-name="ce727"/>
          <table:table-cell table:style-name="ce709"/>
          <table:table-cell table:style-name="ce713"/>
          <table:table-cell table:style-name="ce710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23"/>
          <table:table-cell table:style-name="ce709"/>
          <table:table-cell table:style-name="ce731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732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33"/>
          <table:table-cell table:style-name="ce709"/>
          <table:table-cell table:style-name="ce71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17"/>
          <table:table-cell table:style-name="ce709"/>
          <table:table-cell table:style-name="ce240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710"/>
          <table:table-cell table:style-name="ce709"/>
          <table:table-cell table:style-name="ce708"/>
          <table:table-cell table:style-name="ce711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240"/>
          <table:table-cell table:style-name="ce711"/>
          <table:table-cell table:style-name="ce709"/>
          <table:table-cell table:style-name="ce79"/>
          <table:table-cell table:style-name="ce17"/>
          <table:table-cell table:style-name="ce709"/>
          <table:table-cell table:style-name="ce718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57"/>
          <table:table-cell table:style-name="ce116"/>
          <table:table-cell table:style-name="ce79"/>
          <table:table-cell table:number-columns-repeated="2" table:style-name="ce708"/>
          <table:table-cell table:style-name="ce728"/>
          <table:table-cell table:style-name="ce727"/>
          <table:table-cell table:style-name="ce709"/>
          <table:table-cell table:style-name="ce79"/>
          <table:table-cell table:style-name="ce727"/>
          <table:table-cell table:style-name="ce709"/>
          <table:table-cell table:style-name="ce734"/>
          <table:table-cell table:style-name="ce715"/>
          <table:table-cell table:number-columns-repeated="16370"/>
        </table:table-row>
        <table:table-row table:style-name="ro2">
          <table:table-cell table:style-name="ce9"/>
          <table:table-cell table:style-name="ce341"/>
          <table:table-cell table:style-name="ce43"/>
          <table:table-cell table:style-name="ce735"/>
          <table:table-cell table:number-columns-repeated="2" table:style-name="ce736"/>
          <table:table-cell table:style-name="ce737"/>
          <table:table-cell table:style-name="ce738"/>
          <table:table-cell table:style-name="ce739"/>
          <table:table-cell table:style-name="ce735"/>
          <table:table-cell table:style-name="ce740"/>
          <table:table-cell table:style-name="ce739"/>
          <table:table-cell table:style-name="ce741"/>
          <table:table-cell table:style-name="ce7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4"/>
          <table:table-cell table:style-name="ce2"/>
          <table:table-cell table:style-name="ce660"/>
          <table:table-cell table:number-columns-repeated="2" table:style-name="ce220"/>
          <table:table-cell table:style-name="ce658"/>
          <table:table-cell table:style-name="ce529"/>
          <table:table-cell table:style-name="ce220"/>
          <table:table-cell table:style-name="ce29"/>
          <table:table-cell table:style-name="ce529"/>
          <table:table-cell table:style-name="ce369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15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369"/>
          <table:table-cell table:number-columns-repeated="2" table:style-name="ce220"/>
          <table:table-cell table:style-name="ce661"/>
          <table:table-cell table:style-name="ce529"/>
          <table:table-cell table:style-name="ce220"/>
          <table:table-cell table:style-name="ce743"/>
          <table:table-cell table:style-name="ce529"/>
          <table:table-cell table:style-name="ce660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15"/>
          <table:table-cell table:number-columns-repeated="2" table:style-name="ce220"/>
          <table:table-cell table:style-name="ce661"/>
          <table:table-cell table:style-name="ce529"/>
          <table:table-cell table:style-name="ce220"/>
          <table:table-cell table:style-name="ce743"/>
          <table:table-cell table:style-name="ce529"/>
          <table:table-cell table:style-name="ce744"/>
          <table:table-cell table:style-name="ce45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285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369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371"/>
          <table:table-cell table:style-name="ce285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81"/>
          <table:table-cell table:style-name="ce745"/>
          <table:table-cell table:style-name="ce664"/>
          <table:table-cell table:style-name="ce305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45"/>
          <table:table-cell table:style-name="ce220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746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62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746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62"/>
          <table:table-cell table:style-name="ce2"/>
          <table:table-cell table:style-name="ce660"/>
          <table:table-cell table:number-columns-repeated="2" table:style-name="ce220"/>
          <table:table-cell table:style-name="ce666"/>
          <table:table-cell table:style-name="ce529"/>
          <table:table-cell table:style-name="ce220"/>
          <table:table-cell table:style-name="ce614"/>
          <table:table-cell table:style-name="ce285"/>
          <table:table-cell table:style-name="ce667"/>
          <table:table-cell table:style-name="ce61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15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291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71"/>
          <table:table-cell table:style-name="ce529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62"/>
          <table:table-cell table:style-name="ce2"/>
          <table:table-cell table:style-name="ce660"/>
          <table:table-cell table:style-name="ce614"/>
          <table:table-cell table:style-name="ce220"/>
          <table:table-cell table:style-name="ce614"/>
          <table:table-cell table:style-name="ce529"/>
          <table:table-cell table:style-name="ce220"/>
          <table:table-cell table:style-name="ce668"/>
          <table:table-cell table:style-name="ce529"/>
          <table:table-cell table:style-name="ce669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462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528"/>
          <table:table-cell table:style-name="ce663"/>
          <table:table-cell table:style-name="ce285"/>
          <table:table-cell table:style-name="ce660"/>
          <table:table-cell table:style-name="ce220"/>
          <table:table-cell table:number-columns-repeated="16370"/>
        </table:table-row>
        <table:table-row table:style-name="ro2">
          <table:table-cell table:style-name="ce9"/>
          <table:table-cell table:style-name="ce45"/>
          <table:table-cell table:style-name="ce670"/>
          <table:table-cell table:style-name="ce2"/>
          <table:table-cell table:style-name="ce660"/>
          <table:table-cell table:number-columns-repeated="2" table:style-name="ce220"/>
          <table:table-cell table:style-name="ce614"/>
          <table:table-cell table:style-name="ce529"/>
          <table:table-cell table:style-name="ce220"/>
          <table:table-cell table:style-name="ce663"/>
          <table:table-cell table:style-name="ce285"/>
          <table:table-cell table:style-name="ce660"/>
          <table:table-cell table:number-columns-repeated="1011" table:style-name="ce5"/>
          <table:table-cell table:number-columns-repeated="1536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9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607"/>
          <table:table-cell table:style-name="ce608"/>
          <table:table-cell table:style-name="ce607"/>
          <table:table-cell table:style-name="ce748"/>
          <table:table-cell table:style-name="ce607"/>
          <table:table-cell table:number-columns-repeated="2" table:style-name="ce608"/>
          <table:table-cell table:style-name="ce607"/>
          <table:table-cell table:style-name="ce608"/>
          <table:table-cell table:style-name="ce749"/>
          <table:table-cell table:style-name="ce174"/>
          <table:table-cell table:style-name="ce750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2" table:style-name="ce751"/>
          <table:table-cell table:number-columns-repeated="2" table:style-name="ce55"/>
          <table:table-cell table:number-columns-repeated="6" table:style-name="ce752"/>
          <table:table-cell table:style-name="ce14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number-columns-repeated="3" table:style-name="ce753"/>
          <table:table-cell table:style-name="ce754"/>
          <table:table-cell table:style-name="ce755"/>
          <table:table-cell table:style-name="ce753"/>
          <table:table-cell table:style-name="ce756"/>
          <table:table-cell table:style-name="ce753"/>
          <table:table-cell table:style-name="ce757"/>
          <table:table-cell table:style-name="ce758"/>
          <table:table-cell table:style-name="ce175"/>
          <table:table-cell table:style-name="ce314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number-columns-repeated="2" table:style-name="ce55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305"/>
          <table:table-cell table:style-name="ce148"/>
          <table:table-cell table:style-name="ce55"/>
          <table:table-cell table:style-name="ce140"/>
          <table:table-cell table:style-name="ce759"/>
          <table:table-cell table:style-name="ce142"/>
          <table:table-cell table:style-name="ce760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761"/>
          <table:table-cell table:style-name="ce144"/>
          <table:table-cell table:style-name="ce55"/>
          <table:table-cell table:style-name="ce148"/>
          <table:table-cell table:number-columns-repeated="2" table:style-name="ce55"/>
          <table:table-cell table:style-name="ce762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305"/>
          <table:table-cell table:style-name="ce148"/>
          <table:table-cell table:style-name="ce55"/>
          <table:table-cell table:style-name="ce140"/>
          <table:table-cell table:style-name="ce762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763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762"/>
          <table:table-cell table:style-name="ce142"/>
          <table:table-cell table:style-name="ce764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number-columns-repeated="2" table:style-name="ce55"/>
          <table:table-cell table:style-name="ce762"/>
          <table:table-cell table:style-name="ce142"/>
          <table:table-cell table:style-name="ce309"/>
          <table:table-cell table:number-columns-repeated="16370"/>
        </table:table-row>
        <table:table-row table:number-rows-repeated="3" table:style-name="ro2">
          <table:table-cell table:style-name="ce9"/>
          <table:table-cell table:style-name="ce55"/>
          <table:table-cell table:style-name="ce305"/>
          <table:table-cell table:number-columns-repeated="2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762"/>
          <table:table-cell table:style-name="ce142"/>
          <table:table-cell table:style-name="ce764"/>
          <table:table-cell table:number-columns-repeated="16370"/>
        </table:table-row>
        <table:table-row table:style-name="ro2">
          <table:table-cell table:style-name="ce9"/>
          <table:table-cell table:number-columns-repeated="4" table:style-name="ce55"/>
          <table:table-cell table:style-name="ce747"/>
          <table:table-cell table:style-name="ce144"/>
          <table:table-cell table:style-name="ce55"/>
          <table:table-cell table:style-name="ce148"/>
          <table:table-cell table:style-name="ce55"/>
          <table:table-cell table:style-name="ce140"/>
          <table:table-cell table:style-name="ce36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168"/>
          <table:table-cell table:number-columns-repeated="3" table:style-name="ce55"/>
          <table:table-cell table:style-name="ce144"/>
          <table:table-cell table:style-name="ce55"/>
          <table:table-cell table:style-name="ce148"/>
          <table:table-cell table:number-columns-repeated="3" table:style-name="ce55"/>
          <table:table-cell table:style-name="ce142"/>
          <table:table-cell table:style-name="ce5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612"/>
          <table:table-cell table:style-name="ce220"/>
          <table:table-cell table:style-name="ce612"/>
          <table:table-cell table:style-name="ce761"/>
          <table:table-cell table:style-name="ce144"/>
          <table:table-cell table:number-columns-repeated="2" table:style-name="ce220"/>
          <table:table-cell table:number-columns-repeated="2" table:style-name="ce55"/>
          <table:table-cell table:style-name="ce762"/>
          <table:table-cell table:number-columns-repeated="2" table:style-name="ce765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489"/>
          <table:table-cell table:style-name="ce660"/>
          <table:table-cell table:style-name="ce489"/>
          <table:table-cell table:style-name="ce747"/>
          <table:table-cell table:style-name="ce144"/>
          <table:table-cell table:style-name="ce766"/>
          <table:table-cell table:style-name="ce767"/>
          <table:table-cell table:number-columns-repeated="2" table:style-name="ce55"/>
          <table:table-cell table:style-name="ce365"/>
          <table:table-cell table:style-name="ce220"/>
          <table:table-cell table:style-name="ce61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46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55"/>
          <table:table-cell table:style-name="ce30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30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764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number-columns-repeated="2" table:style-name="ce55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number-columns-repeated="2" table:style-name="ce55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number-columns-repeated="3"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8"/>
          <table:table-cell table:number-columns-repeated="3"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225"/>
          <table:table-cell table:style-name="ce768"/>
          <table:table-cell table:style-name="ce45"/>
          <table:table-cell table:style-name="ce769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77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53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225"/>
          <table:table-cell table:style-name="ce55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55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77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771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771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72"/>
          <table:table-cell table:style-name="ce773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72"/>
          <table:table-cell table:style-name="ce774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75"/>
          <table:table-cell table:style-name="ce773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style-name="ce55"/>
          <table:table-cell table:style-name="ce772"/>
          <table:table-cell table:style-name="ce774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number-columns-repeated="2" table:style-name="ce45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number-rows-repeated="3"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55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style-name="ce22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style-name="ce55"/>
          <table:table-cell table:style-name="ce140"/>
          <table:table-cell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747"/>
          <table:table-cell table:style-name="ce144"/>
          <table:table-cell table:style-name="ce55"/>
          <table:table-cell table:style-name="ce144"/>
          <table:table-cell table:number-columns-repeated="2" table:style-name="ce45"/>
          <table:table-cell table:style-name="ce504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style-name="ce55"/>
          <table:table-cell table:style-name="ce269"/>
          <table:table-cell table:style-name="ce144"/>
          <table:table-cell table:style-name="ce55"/>
          <table:table-cell table:style-name="ce144"/>
          <table:table-cell table:number-columns-repeated="3" table:style-name="ce45"/>
          <table:table-cell table:style-name="ce142"/>
          <table:table-cell table:style-name="ce3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5" table:style-name="ce55"/>
          <table:table-cell table:number-columns-repeated="2" table:style-name="ce45"/>
          <table:table-cell table:number-columns-repeated="3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6" table:style-name="ce55"/>
          <table:table-cell table:style-name="ce142"/>
          <table:table-cell table:style-name="ce45"/>
          <table:table-cell table:number-columns-repeated="2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5" table:style-name="ce55"/>
          <table:table-cell table:number-columns-repeated="2" table:style-name="ce45"/>
          <table:table-cell table:style-name="ce504"/>
          <table:table-cell table:number-columns-repeated="2" table:style-name="ce14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55"/>
          <table:table-cell table:style-name="ce142"/>
          <table:table-cell table:number-columns-repeated="2" table:style-name="ce55"/>
          <table:table-cell table:style-name="ce144"/>
          <table:table-cell table:style-name="ce55"/>
          <table:table-cell table:style-name="ce144"/>
          <table:table-cell table:number-columns-repeated="3" table:style-name="ce45"/>
          <table:table-cell table:style-name="ce142"/>
          <table:table-cell table:style-name="ce309"/>
          <table:table-cell table:number-columns-repeated="16370"/>
        </table:table-row>
        <table:table-row table:number-rows-repeated="77" table:style-name="ro2">
          <table:table-cell table:style-name="ce9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78"/>
          <table:table-cell table:style-name="ce779"/>
          <table:table-cell table:number-columns-repeated="2" table:style-name="ce780"/>
          <table:table-cell table:number-columns-repeated="2"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1"/>
          <table:table-cell table:style-name="ce779"/>
          <table:table-cell table:number-columns-repeated="2" table:style-name="ce780"/>
          <table:table-cell table:style-name="ce784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6"/>
          <table:table-cell table:style-name="ce9"/>
          <table:table-cell table:style-name="ce780"/>
          <table:table-cell table:style-name="ce784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76"/>
          <table:table-cell table:style-name="ce781"/>
          <table:table-cell table:style-name="ce782"/>
          <table:table-cell table:style-name="ce780"/>
          <table:table-cell table:style-name="ce787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8"/>
          <table:table-cell table:number-columns-repeated="2" table:style-name="ce780"/>
          <table:table-cell table:number-columns-repeated="2"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89"/>
          <table:table-cell table:style-name="ce785"/>
          <table:table-cell table:number-columns-repeated="3" table:style-name="ce779"/>
          <table:table-cell table:number-columns-repeated="2" table:style-name="ce781"/>
          <table:table-cell table:style-name="ce782"/>
          <table:table-cell table:number-columns-repeated="3" table:style-name="ce77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90"/>
          <table:table-cell table:number-columns-repeated="2" table:style-name="ce791"/>
          <table:table-cell table:style-name="ce781"/>
          <table:table-cell table:style-name="ce785"/>
          <table:table-cell table:style-name="ce79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9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89"/>
          <table:table-cell table:style-name="ce785"/>
          <table:table-cell table:number-columns-repeated="3" table:style-name="ce779"/>
          <table:table-cell table:style-name="ce785"/>
          <table:table-cell table:style-name="ce781"/>
          <table:table-cell table:style-name="ce782"/>
          <table:table-cell table:number-columns-repeated="3" table:style-name="ce77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6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6"/>
          <table:table-cell table:style-name="ce780"/>
          <table:table-cell table:style-name="ce791"/>
          <table:table-cell table:style-name="ce785"/>
          <table:table-cell table:style-name="ce776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789"/>
          <table:table-cell table:style-name="ce785"/>
          <table:table-cell table:number-columns-repeated="3" table:style-name="ce779"/>
          <table:table-cell table:style-name="ce785"/>
          <table:table-cell table:style-name="ce781"/>
          <table:table-cell table:style-name="ce792"/>
          <table:table-cell table:number-columns-repeated="3" table:style-name="ce779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6"/>
          <table:table-cell table:style-name="ce484"/>
          <table:table-cell table:style-name="ce780"/>
          <table:table-cell table:style-name="ce794"/>
          <table:table-cell table:style-name="ce795"/>
          <table:table-cell table:style-name="ce79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96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97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80"/>
          <table:table-cell table:style-name="ce791"/>
          <table:table-cell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89"/>
          <table:table-cell table:style-name="ce785"/>
          <table:table-cell table:number-columns-repeated="3" table:style-name="ce779"/>
          <table:table-cell table:style-name="ce785"/>
          <table:table-cell table:style-name="ce781"/>
          <table:table-cell table:style-name="ce782"/>
          <table:table-cell table:number-columns-repeated="3" table:style-name="ce77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89"/>
          <table:table-cell table:style-name="ce785"/>
          <table:table-cell table:style-name="ce790"/>
          <table:table-cell table:number-columns-repeated="2" table:style-name="ce779"/>
          <table:table-cell table:style-name="ce785"/>
          <table:table-cell table:style-name="ce781"/>
          <table:table-cell table:style-name="ce782"/>
          <table:table-cell table:number-columns-repeated="3" table:style-name="ce77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9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89"/>
          <table:table-cell table:style-name="ce785"/>
          <table:table-cell table:number-columns-repeated="3" table:style-name="ce779"/>
          <table:table-cell table:style-name="ce785"/>
          <table:table-cell table:style-name="ce781"/>
          <table:table-cell table:style-name="ce792"/>
          <table:table-cell table:number-columns-repeated="3" table:style-name="ce77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2" table:style-name="ce780"/>
          <table:table-cell table:style-name="ce783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782"/>
          <table:table-cell table:number-columns-repeated="3" table:style-name="ce780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782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792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782"/>
          <table:table-cell table:number-columns-repeated="3" table:style-name="ce801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802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3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86"/>
          <table:table-cell table:number-columns-repeated="2" table:style-name="ce797"/>
          <table:table-cell table:style-name="ce785"/>
          <table:table-cell table:style-name="ce781"/>
          <table:table-cell table:style-name="ce782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81"/>
          <table:table-cell table:style-name="ce802"/>
          <table:table-cell table:number-columns-repeated="3" table:style-name="ce797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80"/>
          <table:table-cell table:style-name="ce785"/>
          <table:table-cell table:style-name="ce776"/>
          <table:table-cell table:style-name="ce802"/>
          <table:table-cell table:number-columns-repeated="2" table:style-name="ce780"/>
          <table:table-cell table:style-name="ce799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2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3"/>
          <table:table-cell table:number-columns-repeated="3" table:style-name="ce797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782"/>
          <table:table-cell table:number-columns-repeated="3" table:style-name="ce801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3" table:style-name="ce801"/>
          <table:table-cell table:style-name="ce776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2"/>
          <table:table-cell table:number-columns-repeated="2" table:style-name="ce797"/>
          <table:table-cell table:style-name="ce799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94"/>
          <table:table-cell table:style-name="ce795"/>
          <table:table-cell table:style-name="ce782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style-name="ce801"/>
          <table:table-cell table:style-name="ce804"/>
          <table:table-cell table:number-columns-repeated="2" table:style-name="ce805"/>
          <table:table-cell table:style-name="ce782"/>
          <table:table-cell table:number-columns-repeated="3" table:style-name="ce80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806"/>
          <table:table-cell table:style-name="ce807"/>
          <table:table-cell table:style-name="ce808"/>
          <table:table-cell table:number-columns-repeated="2" table:style-name="ce797"/>
          <table:table-cell table:style-name="ce808"/>
          <table:table-cell table:style-name="ce809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86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3" table:style-name="ce801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00"/>
          <table:table-cell table:style-name="ce785"/>
          <table:table-cell table:style-name="ce779"/>
          <table:table-cell table:number-columns-repeated="2" table:style-name="ce801"/>
          <table:table-cell table:style-name="ce785"/>
          <table:table-cell table:style-name="ce781"/>
          <table:table-cell table:style-name="ce803"/>
          <table:table-cell table:number-columns-repeated="2" table:style-name="ce797"/>
          <table:table-cell table:style-name="ce801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98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2"/>
          <table:table-cell table:number-columns-repeated="2" table:style-name="ce797"/>
          <table:table-cell table:style-name="ce799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777"/>
          <table:table-cell table:style-name="ce785"/>
          <table:table-cell table:style-name="ce779"/>
          <table:table-cell table:number-columns-repeated="2" table:style-name="ce797"/>
          <table:table-cell table:style-name="ce785"/>
          <table:table-cell table:style-name="ce781"/>
          <table:table-cell table:style-name="ce802"/>
          <table:table-cell table:number-columns-repeated="2" table:style-name="ce797"/>
          <table:table-cell table:style-name="ce799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1"/>
          <table:table-cell table:style-name="ce785"/>
          <table:table-cell table:style-name="ce786"/>
          <table:table-cell table:number-columns-repeated="2" table:style-name="ce804"/>
          <table:table-cell table:style-name="ce785"/>
          <table:table-cell table:style-name="ce781"/>
          <table:table-cell table:style-name="ce803"/>
          <table:table-cell table:style-name="ce801"/>
          <table:table-cell table:style-name="ce797"/>
          <table:table-cell table:style-name="ce801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2"/>
          <table:table-cell table:style-name="ce785"/>
          <table:table-cell table:style-name="ce786"/>
          <table:table-cell table:number-columns-repeated="2" table:style-name="ce780"/>
          <table:table-cell table:style-name="ce785"/>
          <table:table-cell table:style-name="ce776"/>
          <table:table-cell table:style-name="ce782"/>
          <table:table-cell table:number-columns-repeated="2" table:style-name="ce797"/>
          <table:table-cell table:style-name="ce799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1"/>
          <table:table-cell table:style-name="ce785"/>
          <table:table-cell table:style-name="ce779"/>
          <table:table-cell table:number-columns-repeated="2" table:style-name="ce804"/>
          <table:table-cell table:style-name="ce785"/>
          <table:table-cell table:style-name="ce781"/>
          <table:table-cell table:style-name="ce782"/>
          <table:table-cell table:style-name="ce801"/>
          <table:table-cell table:style-name="ce797"/>
          <table:table-cell table:style-name="ce801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3"/>
          <table:table-cell table:style-name="ce814"/>
          <table:table-cell table:style-name="ce786"/>
          <table:table-cell table:style-name="ce804"/>
          <table:table-cell table:style-name="ce815"/>
          <table:table-cell table:number-columns-repeated="2" table:style-name="ce816"/>
          <table:table-cell table:style-name="ce817"/>
          <table:table-cell table:number-columns-repeated="2" table:style-name="ce815"/>
          <table:table-cell table:number-columns-repeated="2"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3"/>
          <table:table-cell table:style-name="ce817"/>
          <table:table-cell table:style-name="ce786"/>
          <table:table-cell table:number-columns-repeated="4" table:style-name="ce815"/>
          <table:table-cell table:style-name="ce817"/>
          <table:table-cell table:number-columns-repeated="2" table:style-name="ce815"/>
          <table:table-cell table:number-columns-repeated="2" table:style-name="ce810"/>
          <table:table-cell table:number-columns-repeated="16370"/>
        </table:table-row>
        <table:table-row table:style-name="ro2">
          <table:table-cell table:style-name="ce9"/>
          <table:table-cell table:style-name="ce776"/>
          <table:table-cell table:style-name="ce813"/>
          <table:table-cell table:style-name="ce817"/>
          <table:table-cell table:style-name="ce801"/>
          <table:table-cell table:style-name="ce815"/>
          <table:table-cell table:style-name="ce797"/>
          <table:table-cell table:number-columns-repeated="2" table:style-name="ce818"/>
          <table:table-cell table:style-name="ce802"/>
          <table:table-cell table:number-columns-repeated="3" table:style-name="ce797"/>
          <table:table-cell table:style-name="ce810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19"/>
          <table:table-cell table:style-name="ce776"/>
          <table:table-cell table:style-name="ce22"/>
          <table:table-cell table:style-name="ce809"/>
          <table:table-cell table:number-columns-repeated="2" table:style-name="ce776"/>
          <table:table-cell table:style-name="ce820"/>
          <table:table-cell table:style-name="ce780"/>
          <table:table-cell table:style-name="ce776"/>
          <table:table-cell table:number-columns-repeated="2" table:style-name="ce820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style-name="ce776"/>
          <table:table-cell table:number-columns-repeated="2" table:style-name="ce820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style-name="ce821"/>
          <table:table-cell table:style-name="ce822"/>
          <table:table-cell table:style-name="ce776"/>
          <table:table-cell table:style-name="ce791"/>
          <table:table-cell table:style-name="ce776"/>
          <table:table-cell table:style-name="ce82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style-name="ce776"/>
          <table:table-cell table:style-name="ce821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style-name="ce22"/>
          <table:table-cell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23"/>
          <table:table-cell table:style-name="ce776"/>
          <table:table-cell table:style-name="ce22"/>
          <table:table-cell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style-name="ce776"/>
          <table:table-cell table:style-name="ce824"/>
          <table:table-cell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25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26"/>
          <table:table-cell table:style-name="ce813"/>
          <table:table-cell table:number-columns-repeated="2" table:style-name="ce809"/>
          <table:table-cell table:number-columns-repeated="2" table:style-name="ce813"/>
          <table:table-cell table:style-name="ce827"/>
          <table:table-cell table:style-name="ce791"/>
          <table:table-cell table:number-columns-repeated="2" table:style-name="ce813"/>
          <table:table-cell table:style-name="ce828"/>
          <table:table-cell table:number-columns-repeated="16370"/>
        </table:table-row>
        <table:table-row table:number-rows-repeated="4"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style-name="ce776"/>
          <table:table-cell table:style-name="ce821"/>
          <table:table-cell table:style-name="ce784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26"/>
          <table:table-cell table:style-name="ce813"/>
          <table:table-cell table:number-columns-repeated="2" table:style-name="ce809"/>
          <table:table-cell table:number-columns-repeated="3" table:style-name="ce827"/>
          <table:table-cell table:style-name="ce780"/>
          <table:table-cell table:number-columns-repeated="3" table:style-name="ce813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2" table:style-name="ce776"/>
          <table:table-cell table:style-name="ce829"/>
          <table:table-cell table:style-name="ce791"/>
          <table:table-cell table:style-name="ce776"/>
          <table:table-cell table:style-name="ce830"/>
          <table:table-cell table:style-name="ce784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2" table:style-name="ce776"/>
          <table:table-cell table:style-name="ce784"/>
          <table:table-cell table:style-name="ce780"/>
          <table:table-cell table:style-name="ce776"/>
          <table:table-cell table:style-name="ce821"/>
          <table:table-cell table:style-name="ce784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2" table:style-name="ce776"/>
          <table:table-cell table:style-name="ce784"/>
          <table:table-cell table:style-name="ce809"/>
          <table:table-cell table:style-name="ce776"/>
          <table:table-cell table:style-name="ce821"/>
          <table:table-cell table:style-name="ce784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style-name="ce776"/>
          <table:table-cell table:style-name="ce821"/>
          <table:table-cell table:style-name="ce776"/>
          <table:table-cell table:number-columns-repeated="16370"/>
        </table:table-row>
        <table:table-row table:number-rows-repeated="5"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2" table:style-name="ce776"/>
          <table:table-cell table:style-name="ce831"/>
          <table:table-cell table:style-name="ce832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91"/>
          <table:table-cell table:number-columns-repeated="2" table:style-name="ce776"/>
          <table:table-cell table:style-name="ce833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780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776"/>
          <table:table-cell table:style-name="ce819"/>
          <table:table-cell table:style-name="ce776"/>
          <table:table-cell table:number-columns-repeated="2" table:style-name="ce809"/>
          <table:table-cell table:number-columns-repeated="3" table:style-name="ce776"/>
          <table:table-cell table:style-name="ce832"/>
          <table:table-cell table:number-columns-repeated="3" table:style-name="ce77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19"/>
          <table:table-cell table:number-columns-repeated="3" table:style-name="ce809"/>
          <table:table-cell table:style-name="ce834"/>
          <table:table-cell table:style-name="ce835"/>
          <table:table-cell table:style-name="ce809"/>
          <table:table-cell table:style-name="ce832"/>
          <table:table-cell table:style-name="ce836"/>
          <table:table-cell table:style-name="ce809"/>
          <table:table-cell table:style-name="ce836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26"/>
          <table:table-cell table:number-columns-repeated="3" table:style-name="ce809"/>
          <table:table-cell table:number-columns-repeated="2" table:style-name="ce837"/>
          <table:table-cell table:style-name="ce809"/>
          <table:table-cell table:style-name="ce832"/>
          <table:table-cell table:style-name="ce836"/>
          <table:table-cell table:number-columns-repeated="2" table:style-name="ce813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2" table:style-name="ce809"/>
          <table:table-cell table:style-name="ce826"/>
          <table:table-cell table:number-columns-repeated="3" table:style-name="ce809"/>
          <table:table-cell table:style-name="ce834"/>
          <table:table-cell table:style-name="ce835"/>
          <table:table-cell table:style-name="ce809"/>
          <table:table-cell table:style-name="ce832"/>
          <table:table-cell table:style-name="ce836"/>
          <table:table-cell table:number-columns-repeated="2" table:style-name="ce813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13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809"/>
          <table:table-cell table:style-name="ce838"/>
          <table:table-cell table:number-columns-repeated="7" table:style-name="ce809"/>
          <table:table-cell table:number-columns-repeated="16370"/>
        </table:table-row>
        <table:table-row table:number-rows-repeated="6" table:style-name="ro2">
          <table:table-cell table:style-name="ce9"/>
          <table:table-cell table:number-columns-repeated="13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2" table:style-name="ce809"/>
          <table:table-cell table:number-columns-repeated="6" table:style-name="ce837"/>
          <table:table-cell table:number-columns-repeated="2" table:style-name="ce80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3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2" table:style-name="ce809"/>
          <table:table-cell table:number-columns-repeated="6" table:style-name="ce837"/>
          <table:table-cell table:number-columns-repeated="2" table:style-name="ce809"/>
          <table:table-cell table:number-columns-repeated="16370"/>
        </table:table-row>
        <table:table-row table:number-rows-repeated="8" table:style-name="ro2">
          <table:table-cell table:style-name="ce9"/>
          <table:table-cell table:number-columns-repeated="13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9"/>
          <table:table-cell table:number-columns-repeated="4" table:style-name="ce809"/>
          <table:table-cell table:style-name="ce840"/>
          <table:table-cell table:number-columns-repeated="2" table:style-name="ce809"/>
          <table:table-cell table:style-name="ce841"/>
          <table:table-cell table:style-name="ce842"/>
          <table:table-cell table:style-name="ce843"/>
          <table:table-cell table:number-columns-repeated="16370"/>
        </table:table-row>
        <table:table-row table:style-name="ro2">
          <table:table-cell table:style-name="ce9"/>
          <table:table-cell table:number-columns-repeated="7" table:style-name="ce809"/>
          <table:table-cell table:style-name="ce832"/>
          <table:table-cell table:style-name="ce809"/>
          <table:table-cell table:number-columns-repeated="2" table:style-name="ce832"/>
          <table:table-cell table:style-name="ce809"/>
          <table:table-cell table:style-name="ce843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842"/>
          <table:table-cell table:number-columns-repeated="5" table:style-name="ce809"/>
          <table:table-cell table:style-name="ce832"/>
          <table:table-cell table:style-name="ce809"/>
          <table:table-cell table:number-columns-repeated="2" table:style-name="ce832"/>
          <table:table-cell table:style-name="ce809"/>
          <table:table-cell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809"/>
          <table:table-cell table:number-columns-repeated="2" table:style-name="ce837"/>
          <table:table-cell table:number-columns-repeated="2" table:style-name="ce809"/>
          <table:table-cell table:style-name="ce836"/>
          <table:table-cell table:style-name="ce809"/>
          <table:table-cell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809"/>
          <table:table-cell table:number-columns-repeated="2" table:style-name="ce837"/>
          <table:table-cell table:style-name="ce809"/>
          <table:table-cell table:number-columns-repeated="2" table:style-name="ce832"/>
          <table:table-cell table:number-columns-repeated="2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3" table:style-name="ce809"/>
          <table:table-cell table:number-columns-repeated="2" table:style-name="ce837"/>
          <table:table-cell table:number-columns-repeated="3" table:style-name="ce832"/>
          <table:table-cell table:style-name="ce809"/>
          <table:table-cell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3" table:style-name="ce809"/>
          <table:table-cell table:style-name="ce832"/>
          <table:table-cell table:style-name="ce834"/>
          <table:table-cell table:style-name="ce809"/>
          <table:table-cell table:number-columns-repeated="2" table:style-name="ce832"/>
          <table:table-cell table:style-name="ce809"/>
          <table:table-cell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3" table:style-name="ce809"/>
          <table:table-cell table:number-columns-repeated="2" table:style-name="ce832"/>
          <table:table-cell table:style-name="ce809"/>
          <table:table-cell table:number-columns-repeated="4"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809"/>
          <table:table-cell table:style-name="ce837"/>
          <table:table-cell table:number-columns-repeated="3" table:style-name="ce809"/>
          <table:table-cell table:style-name="ce832"/>
          <table:table-cell table:style-name="ce834"/>
          <table:table-cell table:style-name="ce809"/>
          <table:table-cell table:number-columns-repeated="2" table:style-name="ce834"/>
          <table:table-cell table:number-columns-repeated="2" table:style-name="ce832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843"/>
          <table:table-cell table:number-columns-repeated="6" table:style-name="ce809"/>
          <table:table-cell table:number-columns-repeated="5" table:style-name="ce832"/>
          <table:table-cell table:number-columns-repeated="16370"/>
        </table:table-row>
        <table:table-row table:style-name="ro2">
          <table:table-cell table:style-name="ce9"/>
          <table:table-cell table:style-name="ce809"/>
          <table:table-cell table:style-name="ce843"/>
          <table:table-cell table:style-name="ce837"/>
          <table:table-cell table:number-columns-repeated="3" table:style-name="ce809"/>
          <table:table-cell table:style-name="ce832"/>
          <table:table-cell table:style-name="ce834"/>
          <table:table-cell table:style-name="ce832"/>
          <table:table-cell table:number-columns-repeated="2" table:style-name="ce834"/>
          <table:table-cell table:number-columns-repeated="2" table:style-name="ce832"/>
          <table:table-cell table:number-columns-repeated="16370"/>
        </table:table-row>
        <table:table-row table:style-name="ro2">
          <table:table-cell table:style-name="ce9"/>
          <table:table-cell table:number-columns-repeated="6" table:style-name="ce809"/>
          <table:table-cell table:number-columns-repeated="2" table:style-name="ce832"/>
          <table:table-cell table:style-name="ce809"/>
          <table:table-cell table:number-columns-repeated="4" table:style-name="ce832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13" table:style-name="ce809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4" table:style-name="ce809"/>
          <table:table-cell table:style-name="ce269"/>
          <table:table-cell table:number-columns-repeated="8" table:style-name="ce809"/>
          <table:table-cell table:number-columns-repeated="16370"/>
        </table:table-row>
        <table:table-row table:style-name="ro2">
          <table:table-cell table:style-name="ce9"/>
          <table:table-cell table:number-columns-repeated="5" table:style-name="ce809"/>
          <table:table-cell table:style-name="ce838"/>
          <table:table-cell table:number-columns-repeated="7" table:style-name="ce809"/>
          <table:table-cell table:number-columns-repeated="16370"/>
        </table:table-row>
        <table:table-row table:number-rows-repeated="4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0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2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20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4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18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1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13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1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0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2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9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6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number-rows-repeated="10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6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10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6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18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9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16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number-rows-repeated="2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0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9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2"/>
          <table:table-cell table:number-columns-repeated="8" table:style-name="ce2"/>
          <table:table-cell table:number-columns-repeated="16370"/>
        </table:table-row>
        <table:table-row table:number-rows-repeated="1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1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7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11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8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69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content-validation-name="val3" table:style-name="ce9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1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9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5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3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6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4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3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201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484"/>
          <table:table-cell table:number-columns-repeated="8" table:style-name="ce2"/>
          <table:table-cell table:number-columns-repeated="16370"/>
        </table:table-row>
        <table:table-row table:number-rows-repeated="79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23" table:style-name="ro2">
          <table:table-cell table:style-name="ce2"/>
          <table:table-cell table:number-columns-repeated="2" table:style-name="ce183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70"/>
        </table:table-row>
        <table:table-row table:number-rows-repeated="19" table:style-name="ro2">
          <table:table-cell table:style-name="ce2"/>
          <table:table-cell table:number-columns-repeated="2" table:style-name="ce183"/>
          <table:table-cell table:number-columns-repeated="11" table:style-name="ce2"/>
          <table:table-cell table:number-columns-repeated="16370"/>
        </table:table-row>
        <table:table-row table:number-rows-repeated="1041215" table:style-name="ro2">
          <table:table-cell table:number-columns-repeated="16384"/>
        </table:table-row>
        <table:named-expressions>
          <table:named-range table:name="_xlnm._FilterDatabase" table:cell-range-address="БД_.$F$1:БД_.$F$7361" table:base-cell-address="БД_.$A$1"/>
        </table:named-expressions>
      </table:table>
      <table:named-expressions>
        <table:named-expression table:name="Да" table:expression="of:=[.#REF!]" table:base-cell-address="БД_.$A$1"/>
        <table:named-expression table:name="Эрзинский" table:expression="of:=[.#REF!]" table:base-cell-address="БД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0" number:min-integer-digits="4"/>
    </number:number-style>
    <number:date-style style:name="N39">
      <number:month number:textual="true"/>
      <number:text>.</number:text>
      <number:year/>
    </number:date-style>
    <number:date-style style:name="N40">
      <number:day number:style="long"/>
      <number:text>.</number:text>
      <number:month number:textual="true"/>
    </number:date-style>
    <number:date-style style:name="N41">
      <number:day number:style="long"/>
      <number:text>.</number:text>
      <number:month number:style="long"/>
      <number:text>.</number:text>
      <number:year/>
    </number:date-style>
    <number:date-style style:name="N42"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Master</dc:creator>
    <meta:creation-date>2006-09-28T05:33:49Z</meta:creation-date>
    <dc:date>2024-11-14T12:25:06Z</dc:date>
    <meta:editing-cycles>2</meta:editing-cycles>
    <meta:editing-duration>PT472S</meta:editing-duration>
    <meta:user-defined meta:name="AppVersion">16.0300</meta:user-defined>
  </office:meta>
</office:document-meta>
</file>